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5.813cm" fo:margin-left="0.635cm" table:align="left" style:writing-mode="lr-tb"/>
    </style:style>
    <style:style style:name="Таблица3.A" style:family="table-column">
      <style:table-column-properties style:column-width="2.286cm"/>
    </style:style>
    <style:style style:name="Таблица3.B" style:family="table-column">
      <style:table-column-properties style:column-width="9.59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style:min-row-height="1.157cm" style:keep-together="true" fo:keep-together="auto"/>
    </style:style>
    <style:style style:name="Таблица3.A1" style:family="table-cell" style:data-style-name="N100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1.125cm" style:keep-together="true" fo:keep-together="auto"/>
    </style:style>
    <style:style style:name="Таблица3.3" style:family="table-row">
      <style:table-row-properties style:min-row-height="0.594cm" style:keep-together="true" fo:keep-together="auto"/>
    </style:style>
    <style:style style:name="Таблица3.5" style:family="table-row">
      <style:table-row-properties style:min-row-height="0.563cm" style:keep-together="true" fo:keep-together="auto"/>
    </style:style>
    <style:style style:name="Таблица4" style:family="table">
      <style:table-properties style:width="16.413cm" fo:margin-left="0.037cm" fo:margin-right="0.55cm" table:align="margins" style:writing-mode="lr-tb"/>
    </style:style>
    <style:style style:name="Таблица4.A" style:family="table-column">
      <style:table-column-properties style:column-width="1.085cm" style:rel-column-width="4331*"/>
    </style:style>
    <style:style style:name="Таблица4.B" style:family="table-column">
      <style:table-column-properties style:column-width="7.964cm" style:rel-column-width="31802*"/>
    </style:style>
    <style:style style:name="Таблица4.C" style:family="table-column">
      <style:table-column-properties style:column-width="3.545cm" style:rel-column-width="14157*"/>
    </style:style>
    <style:style style:name="Таблица4.D" style:family="table-column">
      <style:table-column-properties style:column-width="3.819cm" style:rel-column-width="15245*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D3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D5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0.219cm" fo:margin-left="0.011cm" fo:margin-right="-3.23cm" table:align="margins" style:writing-mode="lr-tb"/>
    </style:style>
    <style:style style:name="Таблица5.A" style:family="table-column">
      <style:table-column-properties style:column-width="17.041cm" style:rel-column-width="55231*"/>
    </style:style>
    <style:style style:name="Таблица5.B" style:family="table-column">
      <style:table-column-properties style:column-width="3.179cm" style:rel-column-width="10304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466cm" fo:margin-left="-0.016cm" fo:margin-right="0.55cm" table:align="margins" style:writing-mode="lr-tb"/>
    </style:style>
    <style:style style:name="Таблица7.A" style:family="table-column">
      <style:table-column-properties style:column-width="1.085cm" style:rel-column-width="4317*"/>
    </style:style>
    <style:style style:name="Таблица7.B" style:family="table-column">
      <style:table-column-properties style:column-width="5.027cm" style:rel-column-width="20010*"/>
    </style:style>
    <style:style style:name="Таблица7.C" style:family="table-column">
      <style:table-column-properties style:column-width="3.889cm" style:rel-column-width="15481*"/>
    </style:style>
    <style:style style:name="Таблица7.D" style:family="table-column">
      <style:table-column-properties style:column-width="3.334cm" style:rel-column-width="13269*"/>
    </style:style>
    <style:style style:name="Таблица7.E" style:family="table-column">
      <style:table-column-properties style:column-width="3.131cm" style:rel-column-width="12458*"/>
    </style:style>
    <style:style style:name="Таблица7.1" style:family="table-row">
      <style:table-row-properties style:min-row-height="1.517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9" style:family="table">
      <style:table-properties style:width="17.014cm" fo:margin-left="0cm" fo:margin-right="-0.014cm" table:align="margins" style:writing-mode="lr-tb"/>
    </style:style>
    <style:style style:name="Таблица9.A" style:family="table-column">
      <style:table-column-properties style:column-width="0.942cm" style:rel-column-width="3628*"/>
    </style:style>
    <style:style style:name="Таблица9.B" style:family="table-column">
      <style:table-column-properties style:column-width="3.45cm" style:rel-column-width="13290*"/>
    </style:style>
    <style:style style:name="Таблица9.C" style:family="table-column">
      <style:table-column-properties style:column-width="1.931cm" style:rel-column-width="7440*"/>
    </style:style>
    <style:style style:name="Таблица9.D" style:family="table-column">
      <style:table-column-properties style:column-width="1.693cm" style:rel-column-width="6522*"/>
    </style:style>
    <style:style style:name="Таблица9.E" style:family="table-column">
      <style:table-column-properties style:column-width="5.345cm" style:rel-column-width="20587*"/>
    </style:style>
    <style:style style:name="Таблица9.F" style:family="table-column">
      <style:table-column-properties style:column-width="3.653cm" style:rel-column-width="1406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9.179cm" fo:margin-left="0.064cm" fo:margin-right="-2.242cm" table:align="margins" style:writing-mode="lr-tb"/>
    </style:style>
    <style:style style:name="Таблица10.A" style:family="table-column">
      <style:table-column-properties style:column-width="0.82cm" style:rel-column-width="2802*"/>
    </style:style>
    <style:style style:name="Таблица10.B" style:family="table-column">
      <style:table-column-properties style:column-width="5.371cm" style:rel-column-width="18353*"/>
    </style:style>
    <style:style style:name="Таблица10.C" style:family="table-column">
      <style:table-column-properties style:column-width="3.201cm" style:rel-column-width="10939*"/>
    </style:style>
    <style:style style:name="Таблица10.D" style:family="table-column">
      <style:table-column-properties style:column-width="1.72cm" style:rel-column-width="5876*"/>
    </style:style>
    <style:style style:name="Таблица10.E" style:family="table-column">
      <style:table-column-properties style:column-width="4.207cm" style:rel-column-width="14375*"/>
    </style:style>
    <style:style style:name="Таблица10.F" style:family="table-column">
      <style:table-column-properties style:column-width="3.859cm" style:rel-column-width="13190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5.984cm" fo:margin-left="0cm" table:align="left" style:writing-mode="lr-tb"/>
    </style:style>
    <style:style style:name="Таблица11.A" style:family="table-column">
      <style:table-column-properties style:column-width="6.44cm"/>
    </style:style>
    <style:style style:name="Таблица11.B" style:family="table-column">
      <style:table-column-properties style:column-width="4.777cm"/>
    </style:style>
    <style:style style:name="Таблица11.C" style:family="table-column">
      <style:table-column-properties style:column-width="4.76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5.702cm" table:align="center" style:writing-mode="lr-tb"/>
    </style:style>
    <style:style style:name="Таблица12.A" style:family="table-column">
      <style:table-column-properties style:column-width="6.549cm"/>
    </style:style>
    <style:style style:name="Таблица12.B" style:family="table-column">
      <style:table-column-properties style:column-width="1.924cm"/>
    </style:style>
    <style:style style:name="Таблица12.C" style:family="table-column">
      <style:table-column-properties style:column-width="2.362cm"/>
    </style:style>
    <style:style style:name="Таблица12.D" style:family="table-column">
      <style:table-column-properties style:column-width="2.378cm"/>
    </style:style>
    <style:style style:name="Таблица12.E" style:family="table-column">
      <style:table-column-properties style:column-width="2.48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24.361cm" fo:margin-left="-0.146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16.053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padding="0cm" fo:border="0.018cm solid #000000" style:writing-mode="lr-tb"/>
    </style:style>
    <style:style style:name="Таблица1.2" style:family="table-row">
      <style:table-row-properties style:min-row-height="0.751cm" style:keep-together="true" fo:keep-together="auto"/>
    </style:style>
    <style:style style:name="Таблица1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974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035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ru" fo:country="RU" style:text-underline-style="none" fo:font-weight="normal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353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353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.353cm" fo:text-indent="0cm" style:auto-text-indent="false" style:snap-to-layout-grid="false"/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.353cm" fo:text-indent="0cm" style:auto-text-indent="false" style:snap-to-layout-gri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P3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orphans="0" fo:widows="0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left="0cm" fo:margin-right="0cm" fo:orphans="0" fo:widows="0" fo:text-indent="0cm" style:auto-text-indent="false" fo:background-color="#ffffff">
        <style:tab-stops>
          <style:tab-stop style:position="1.926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orphans="0" fo:widows="0" fo:text-indent="0cm" style:auto-text-indent="false" fo:background-color="#ffffff">
        <style:tab-stops>
          <style:tab-stop style:position="1.926cm"/>
        </style:tab-stops>
        <style:background-image/>
      </style:paragraph-properties>
      <style:text-properties style:font-name="Times New Roman" fo:font-size="12pt" fo:letter-spacing="-0.002cm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P42" style:family="paragraph" style:parent-style-name="Standard_20__28_user_29_">
      <style:paragraph-properties fo:line-height="115%" fo:text-align="start" style:justify-single-word="false" style:text-autospace="none"/>
    </style:style>
    <style:style style:name="P43" style:family="paragraph" style:parent-style-name="Standard_20__28_user_29_">
      <style:paragraph-properties fo:margin-left="1.501cm" fo:margin-right="0cm" fo:text-align="start" style:justify-single-word="false" fo:text-indent="0cm" style:auto-text-indent="false" style:text-autospace="none"/>
    </style:style>
    <style:style style:name="P44" style:family="paragraph" style:parent-style-name="Standard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text-indent="0.953cm" style:auto-text-indent="false"/>
    </style:style>
    <style:style style:name="P46" style:family="paragraph" style:parent-style-name="Standard">
      <style:paragraph-properties fo:margin-left="0cm" fo:margin-right="0cm" fo:text-indent="0.953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cm" fo:text-indent="1cm" style:auto-text-indent="false"/>
    </style:style>
    <style:style style:name="P48" style:family="paragraph" style:parent-style-name="Standard">
      <style:paragraph-properties fo:margin-left="0cm" fo:margin-right="0cm" fo:text-indent="1cm" style:auto-text-indent="false"/>
      <style:text-properties fo:color="#00000a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.353cm" fo:text-indent="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text-indent="0.951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2" style:family="paragraph" style:parent-style-name="Standard">
      <style:paragraph-properties fo:margin-left="0cm" fo:margin-right="0cm" fo:text-indent="0.951cm" style:auto-text-indent="false"/>
      <style:text-properties fo:font-weight="normal" style:font-weight-asian="normal"/>
    </style:style>
    <style:style style:name="P53" style:family="paragraph" style:parent-style-name="Standard">
      <style:paragraph-properties fo:margin-left="0cm" fo:margin-right="-0.139cm" fo:text-indent="1cm" style:auto-text-indent="false">
        <style:tab-stops>
          <style:tab-stop style:position="16.193cm"/>
        </style:tab-stops>
      </style:paragraph-properties>
    </style:style>
    <style:style style:name="P54" style:family="paragraph" style:parent-style-name="Standard">
      <style:paragraph-properties fo:margin-left="0cm" fo:margin-right="0.019cm" fo:orphans="0" fo:widows="0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635cm" fo:margin-right="0cm" fo:text-indent="0cm" style:auto-text-indent="false"/>
    </style:style>
    <style:style style:name="P56" style:family="paragraph" style:parent-style-name="Standard">
      <style:paragraph-properties fo:margin-left="0.635cm" fo:margin-right="0cm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8" style:family="paragraph" style:parent-style-name="Standard">
      <style:paragraph-properties fo:margin-left="0cm" fo:margin-right="0.148cm" fo:text-indent="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0" style:family="paragraph" style:parent-style-name="Standard">
      <style:paragraph-properties fo:margin-left="0.63cm" fo:margin-right="0cm" fo:text-indent="0cm" style:auto-text-indent="false"/>
    </style:style>
    <style:style style:name="P61" style:family="paragraph" style:parent-style-name="Standard">
      <style:paragraph-properties fo:margin-left="0.63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2" style:family="paragraph" style:parent-style-name="Standard">
      <style:paragraph-properties fo:margin-left="0.63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3" style:family="paragraph" style:parent-style-name="Standard">
      <style:paragraph-properties fo:margin-left="0cm" fo:margin-right="0cm" fo:text-indent="0.75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4" style:family="paragraph" style:parent-style-name="Standard">
      <style:paragraph-properties fo:margin-left="1.259cm" fo:margin-right="0cm" fo:text-indent="-0.63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5" style:family="paragraph" style:parent-style-name="Standard">
      <style:text-properties fo:letter-spacing="0.004cm" fo:language="ru" fo:country="RU" style:font-name-asian="Times New Roman CYR"/>
    </style:style>
    <style:style style:name="P66" style:family="paragraph" style:parent-style-name="Standard">
      <style:paragraph-properties fo:line-height="115%" fo:text-align="start" style:justify-single-word="false"/>
      <style:text-properties fo:color="#00000a" fo:language="ru" fo:country="RU" style:font-name-asian="Times New Roman" style:font-name-complex="Times New Roman"/>
    </style:style>
    <style:style style:name="P67" style:family="paragraph" style:parent-style-name="Standard">
      <style:paragraph-properties style:snap-to-layout-grid="false"/>
      <style:text-properties fo:color="#00000a" fo:language="ru" fo:country="RU" fo:font-weight="bold" style:font-name-asian="Calibri" style:font-weight-asian="bold" style:font-name-complex="Times New Roman" style:font-weight-complex="bold"/>
    </style:style>
    <style:style style:name="P68" style:family="paragraph" style:parent-style-name="Standard">
      <style:paragraph-properties style:snap-to-layout-grid="false"/>
      <style:text-properties fo:color="#00000a" fo:language="ru" fo:country="RU" style:font-name-asian="Calibri" style:font-name-complex="Times New Roman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a" fo:language="ru" fo:country="RU" style:font-name-asian="Calibri" style:font-name-complex="Times New Roman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margin-left="1.037cm" fo:margin-right="0cm" fo:orphans="0" fo:widows="0" fo:text-indent="-0.635cm" style:auto-text-indent="false">
        <style:tab-stops>
          <style:tab-stop style:position="1.037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2" style:family="paragraph" style:parent-style-name="Standard">
      <style:paragraph-properties fo:margin-left="0cm" fo:margin-right="-7.329cm" fo:text-indent="0cm" style:auto-text-indent="false"/>
      <style:text-properties fo:color="#000000" style:font-name="Times New Roman" fo:font-size="12pt" fo:language="ru" fo:country="RU" style:text-underline-style="none" fo:font-weight="normal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.185cm" fo:margin-right="0.661cm" fo:text-indent="0cm" style:auto-text-indent="false">
        <style:tab-stops>
          <style:tab-stop style:position="2.646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.794cm" fo:margin-right="0cm" fo:text-indent="-0.794cm" style:auto-text-indent="false">
        <style:tab-stops>
          <style:tab-stop style:position="0.794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5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6" style:family="paragraph" style:parent-style-name="Standard">
      <style:paragraph-properties fo:margin-left="0cm" fo:margin-right="0.053cm" fo:line-height="100%" fo:text-align="start" style:justify-single-word="false" fo:orphans="0" fo:widows="0" fo:text-indent="0cm" style:auto-text-indent="false" style:vertical-align="baseline">
        <style:tab-stops>
          <style:tab-stop style:position="-2.143cm"/>
          <style:tab-stop style:position="0.635cm"/>
        </style:tab-stops>
      </style:paragraph-properties>
      <style:text-properties fo:language="ru" fo:country="RU"/>
    </style:style>
    <style:style style:name="P77" style:family="paragraph" style:parent-style-name="Standard">
      <style:paragraph-properties fo:margin-left="0cm" fo:margin-right="0.053cm" fo:line-height="100%" fo:text-align="start" style:justify-single-word="false" fo:orphans="0" fo:widows="0" fo:text-indent="0cm" style:auto-text-indent="false" style:vertical-align="baseline" style:snap-to-layout-grid="false">
        <style:tab-stops>
          <style:tab-stop style:position="-2.143cm"/>
          <style:tab-stop style:position="0.635cm"/>
        </style:tab-stops>
      </style:paragraph-properties>
      <style:text-properties fo:language="ru" fo:country="RU"/>
    </style:style>
    <style:style style:name="P78" style:family="paragraph" style:parent-style-name="Standard">
      <style:paragraph-properties fo:margin-left="0cm" fo:margin-right="0.053cm" fo:line-height="100%" fo:text-align="start" style:justify-single-word="false" fo:orphans="0" fo:widows="0" fo:text-indent="0cm" style:auto-text-indent="false" style:vertical-align="baseline">
        <style:tab-stops>
          <style:tab-stop style:position="-2.143cm"/>
          <style:tab-stop style:position="0.635cm"/>
        </style:tab-stops>
      </style:paragraph-properties>
    </style:style>
    <style:style style:name="P79" style:family="paragraph" style:parent-style-name="Standard" style:master-page-name="">
      <style:paragraph-properties fo:margin-left="0cm" fo:margin-right="-0.053cm" fo:text-indent="0cm" style:auto-text-indent="false" style:page-number="auto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82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83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L3">
      <style:paragraph-properties fo:margin-left="0cm" fo:margin-right="0cm" fo:text-indent="0cm" style:auto-text-indent="false"/>
    </style:style>
    <style:style style:name="P88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89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90" style:family="paragraph" style:parent-style-name="Standard">
      <style:paragraph-properties fo:margin-left="0cm" fo:margin-right="0cm" fo:margin-top="0cm" fo:margin-bottom="0.353cm" fo:text-indent="0cm" style:auto-text-indent="false"/>
      <style:text-properties style:font-name="Times New Roman" fo:font-size="12pt" fo:font-style="italic" fo:font-weight="normal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WW8Num11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2" style:family="paragraph" style:parent-style-name="Standard" style:list-style-name="WW8Num4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3" style:family="paragraph" style:parent-style-name="Standard" style:list-style-name="WW8Num1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4" style:family="paragraph" style:parent-style-name="Standard" style:list-style-name="WW8Num12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5" style:family="paragraph" style:parent-style-name="Standard" style:list-style-name="WW8Num7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6" style:family="paragraph" style:parent-style-name="Standard" style:list-style-name="WW8Num10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7" style:family="paragraph" style:parent-style-name="Standard" style:list-style-name="WW8Num9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8" style:family="paragraph" style:parent-style-name="Standard" style:list-style-name="WW8Num8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99" style:family="paragraph" style:parent-style-name="Standard" style:list-style-name="L1">
      <style:text-properties style:font-name="Times New Roman" fo:font-size="12pt" fo:letter-spacing="0.004cm" fo:language="ru" fo:country="RU" fo:font-weight="bold" style:font-name-asian="Times New Roman CYR" style:font-size-asian="12pt" style:language-asian="ru" style:country-asian="RU" style:font-weight-asian="bold" style:font-name-complex="Times New Roman" style:font-size-complex="12pt" style:font-weight-complex="bold"/>
    </style:style>
    <style:style style:name="P100" style:family="paragraph" style:parent-style-name="Standard" style:list-style-name="WW8Num12">
      <style:paragraph-properties fo:margin-top="0cm" fo:margin-bottom="0.353cm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1" style:family="paragraph" style:parent-style-name="Standard" style:list-style-name="L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02" style:family="paragraph" style:parent-style-name="Standard">
      <style:paragraph-properties fo:margin-left="0cm" fo:margin-right="0.053cm" fo:line-height="100%" fo:text-align="start" style:justify-single-word="false" fo:orphans="0" fo:widows="0" fo:text-indent="0cm" style:auto-text-indent="false" style:vertical-align="baseline">
        <style:tab-stops>
          <style:tab-stop style:position="-2.143cm"/>
          <style:tab-stop style:position="0.635cm"/>
        </style:tab-stops>
      </style:paragraph-properties>
      <style:text-properties fo:language="ru" fo:country="RU"/>
    </style:style>
    <style:style style:name="P103" style:family="paragraph" style:parent-style-name="Standard" style:list-style-name="WW8Num8">
      <style:paragraph-properties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04" style:family="paragraph" style:parent-style-name="Standard">
      <style:paragraph-properties fo:margin-left="0cm" fo:margin-right="0.019cm" fo:orphans="0" fo:widows="0" fo:text-indent="0cm" style:auto-text-indent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Times New Roman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4" style:family="text">
      <style:text-properties style:font-name="Times New Roman" fo:font-size="12pt" fo:letter-spacing="-0.002cm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fo:letter-spacing="-0.002cm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6" style:family="text">
      <style:text-properties style:font-name="Times New Roman" fo:font-size="12pt" fo:letter-spacing="-0.002cm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etter-spacing="-0.002cm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T19" style:family="text">
      <style:text-properties style:font-name="Times New Roman" fo:font-size="12pt" style:font-name-asian="Symbol" style:font-size-asian="12pt" style:language-asian="ru" style:country-asian="RU" style:font-name-complex="Times New Roman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4" style:family="text">
      <style:text-properties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etter-spacing="-0.03cm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etter-spacing="-0.03cm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etter-spacing="-0.03cm" fo:language="ru" fo:country="RU" fo:font-weight="normal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etter-spacing="0.004cm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non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Times New Roman" style:font-name-complex="Times New Roman"/>
    </style:style>
    <style:style style:name="T33" style:family="text">
      <style:text-properties fo:language="ru" fo:country="RU" style:font-weight-complex="bold"/>
    </style:style>
    <style:style style:name="T34" style:family="text">
      <style:text-properties fo:color="#00000a" style:font-name="Times New Roman" fo:font-size="12pt" fo:letter-spacing="-0.03cm" fo:language="ru" fo:country="RU" fo:font-weight="normal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T35" style:family="text">
      <style:text-properties fo:color="#00000a" fo:language="ru" fo:country="RU" style:font-name-asian="Times New Roman" style:font-name-complex="Times New Roman"/>
    </style:style>
    <style:style style:name="T36" style:family="text">
      <style:text-properties fo:color="#00000a" fo:language="ru" fo:country="RU" style:font-name-asian="Calibri" style:font-name-complex="Times New Roman"/>
    </style:style>
    <style:style style:name="T37" style:family="text">
      <style:text-properties fo:color="#000000" style:font-name="Times New Roman" fo:font-size="12pt" fo:letter-spacing="-0.03cm" fo:language="ru" fo:country="RU" fo:font-weight="normal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style="normal" style:text-underline-style="none" style:font-name-asian="Times New Roman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39" style:family="text">
      <style:text-properties fo:color="#000000" fo:language="ru" fo:country="RU" style:font-name-asian="Times New Roman CYR"/>
    </style:style>
    <style:style style:name="T40" style:family="text">
      <style:text-properties fo:color="#000000" style:font-name="Times New Roman1" fo:font-size="12pt"/>
    </style:style>
    <style:style style:name="T41" style:family="text">
      <style:text-properties fo:letter-spacing="0.004cm" fo:language="ru" fo:country="RU" style:font-name-asian="Times New Roman CYR"/>
    </style:style>
    <style:style style:name="T42" style:family="text">
      <style:text-properties style:font-weight-complex="bold"/>
    </style:style>
    <style:style style:name="T43" style:family="text">
      <style:text-properties style:font-name="Times New Roman1" fo:font-size="12pt"/>
    </style:style>
    <style:style style:name="T44" style:family="text">
      <style:text-properties style:font-name="Times New Roman1" fo:font-size="12pt" fo:language="ru" fo:country="RU"/>
    </style:style>
    <style:style style:name="T45" style:family="text">
      <style:text-properties style:font-name="Times New Roman1" fo:font-size="12pt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автономное дошкольное образовательное учреждение</text:p>
      <text:p text:style-name="P7"><text:span text:style-name="T31">«Детский сад № 7»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ПУБЛИЧНЫЙ ДОКЛАД</text:p>
      <text:p text:style-name="P22">2014-2015 ГОД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г. Черняховск</text:p>
      <text:p text:style-name="P22">2015г.</text:p>
      <text:p text:style-name="P2"><text:soft-page-break/>Содержание: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1. Общая характеристика образовательного учреждения</text:p>
          </table:table-cell>
          <table:table-cell table:style-name="Таблица3.A1" office:value-type="float" office:value="42127">
            <text:p text:style-name="P3">3-5</text:p>
          </table:table-cell>
        </table:table-row>
        <table:table-row table:style-name="Таблица3.2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2. Состав воспитанников и <text:s/>социальные особенности семей</text:p>
          </table:table-cell>
          <table:table-cell table:style-name="Таблица3.A1" office:value-type="float" office:value="0">
            <text:p text:style-name="P3">5</text:p>
          </table:table-cell>
        </table:table-row>
        <table:table-row table:style-name="Таблица3.3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3. Структура управления ДОУ</text:p>
          </table:table-cell>
          <table:table-cell table:style-name="Таблица3.A1" office:value-type="float" office:value="0">
            <text:p text:style-name="P3">6</text:p>
          </table:table-cell>
        </table:table-row>
        <table:table-row table:style-name="Таблица3.1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4. Условия осуществления <text:s/>учебно-воспитательного процесса</text:p>
          </table:table-cell>
          <table:table-cell table:style-name="Таблица3.A1" office:value-type="float" office:value="0">
            <text:p text:style-name="P3">6-7</text:p>
          </table:table-cell>
        </table:table-row>
        <table:table-row table:style-name="Таблица3.5">
          <table:table-cell table:style-name="Таблица3.A1">
            <text:p text:style-name="P56"/>
          </table:table-cell>
          <table:table-cell table:style-name="Таблица3.A1" office:value-type="float" office:value="0">
            <text:p text:style-name="P3">5. <text:span text:style-name="T31">Организация методической</text:span> работы</text:p>
          </table:table-cell>
          <table:table-cell table:style-name="Таблица3.A1" office:value-type="float" office:value="0">
            <text:p text:style-name="P3">7-8</text:p>
          </table:table-cell>
        </table:table-row>
        <table:table-row table:style-name="Таблица3.1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6. Кадровое обеспечение образовательного процесса</text:p>
          </table:table-cell>
          <table:table-cell table:style-name="Таблица3.A1" office:value-type="float" office:value="0">
            <text:p text:style-name="P3">8-9</text:p>
          </table:table-cell>
        </table:table-row>
        <table:table-row table:style-name="Таблица3.5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7. <text:span text:style-name="T31">Образовательные услуги</text:span></text:p>
          </table:table-cell>
          <table:table-cell table:style-name="Таблица3.A1" office:value-type="float" office:value="0">
            <text:p text:style-name="P27">9-11</text:p>
          </table:table-cell>
        </table:table-row>
        <table:table-row table:style-name="Таблица3.1">
          <table:table-cell table:style-name="Таблица3.A1">
            <text:p text:style-name="P44"/>
          </table:table-cell>
          <table:table-cell table:style-name="Таблица3.A1" office:value-type="float" office:value="0">
            <text:p text:style-name="P3">8. <text:s/>Состояние здоровья воспитанников, меры по охране и укреплению здоровья</text:p>
            <text:p text:style-name="P3">9. <text:s text:c="4"/>Финансовое обеспечение <text:s text:c="2"/>функционирования и развития ДОУ</text:p>
          </table:table-cell>
          <table:table-cell table:style-name="Таблица3.A1" office:value-type="float" office:value="0">
            <text:p text:style-name="P3">11-12</text:p>
            <text:p text:style-name="P3"/>
            <text:p text:style-name="P3">12-13</text:p>
          </table:table-cell>
        </table:table-row>
        <table:table-row table:style-name="Таблица3.1">
          <table:table-cell table:style-name="Таблица3.A1">
            <text:p text:style-name="P56"/>
          </table:table-cell>
          <table:table-cell table:style-name="Таблица3.A1" office:value-type="float" office:value="0">
            <text:p text:style-name="P3">10. Обеспечение безопасности образовательного</text:p>
            <text:p text:style-name="P3"><text:s/>пространства</text:p>
            <text:p text:style-name="P3">11. <text:s/>Социальная активность и социальное партнерство ДОУ</text:p>
          </table:table-cell>
          <table:table-cell table:style-name="Таблица3.A1" office:value-type="float" office:value="0">
            <text:p text:style-name="P3">13-14</text:p>
            <text:p text:style-name="P3"/>
            <text:p text:style-name="P3">14</text:p>
          </table:table-cell>
        </table:table-row>
        <table:table-row table:style-name="Таблица3.1">
          <table:table-cell table:style-name="Таблица3.A1" office:value-type="float" office:value="0">
            <text:p text:style-name="P4"><text:s text:c="7"/></text:p>
          </table:table-cell>
          <table:table-cell table:style-name="Таблица3.A1" office:value-type="float" office:value="0">
            <text:p text:style-name="P3">12.Основные сохраняющиеся проблемы и направления ближайшего развития</text:p>
          </table:table-cell>
          <table:table-cell table:style-name="Таблица3.A1" office:value-type="float" office:value="0">
            <text:p text:style-name="P3">14-15</text:p>
          </table:table-cell>
        </table:table-row>
        <table:table-row table:style-name="Таблица3.2">
          <table:table-cell table:style-name="Таблица3.A1">
            <text:p text:style-name="P44"/>
          </table:table-cell>
          <table:table-cell table:style-name="Таблица3.A1">
            <text:p text:style-name="P3"/>
          </table:table-cell>
          <table:table-cell table:style-name="Таблица3.A1">
            <text:p text:style-name="P3"/>
          </table:table-cell>
        </table:table-row>
        <table:table-row table:style-name="Таблица3.1">
          <table:table-cell table:style-name="Таблица3.A1">
            <text:p text:style-name="P44"/>
          </table:table-cell>
          <table:table-cell table:style-name="Таблица3.A1">
            <text:p text:style-name="P3"/>
          </table:table-cell>
          <table:table-cell table:style-name="Таблица3.A1">
            <text:p text:style-name="P3"/>
          </table:table-cell>
        </table:table-row>
      </table:table>
      <text:p text:style-name="P9"/>
      <text:p text:style-name="P9"><text:s/></text:p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"><text:span text:style-name="T1"><text:s text:c="16"/></text:span><text:span text:style-name="T5">Уважаемые родители, педагоги, общественность, друзья и партнёры ДОУ!</text:span></text:p>
      <text:p text:style-name="P1"><text:span text:style-name="T21">Мы продолжаем представлять Вашему вниманию </text:span><text:span text:style-name="T1">Публичный информационный доклад, в котором представлены результаты деятельности ДОУ за 2014-2015 учебный год. В нашем сообщении содержится информация о том, чем живет ДОУ, как работает, чего достигло, какие потребности и проблемы администрация и коллектив учреждения надеется решить с Вашей помощью. Коллектив детского сада надеется в вашем лице получить поддержку.</text:span></text:p>
      <text:p text:style-name="P2">1. ОБЩАЯ ХАРАКТЕРИСТИКА ОБРАЗОВАТЕЛЬНОГО УЧРЕЖДЕНИЯ</text:p>
      <text:p text:style-name="P46">Муниципальное автономное дошкольное образовательное учреждение «Детский сад № 7») функционирует с <text:s/>1971 года (корпус 1), с 1982 года (корпус 2) <text:s/>и располагается по адресу: Россия, Калининградская область, г. Черняховск, ул. Ленинградская, д.2а, 14, тел. 2-34-68, 3-46-16. <text:s text:c="2"/></text:p>
      <text:p text:style-name="P46">Учредителем Учреждения является администрация <text:s/>муниципального образования «Черняховский муниципальный район». От имени муниципального образования права собственника имущества в пределах представленных им полномочий осуществляет МАДОУ «Детский сад № 7» на основании договора о передаче муниципального имущества в оперативное управление от 24.02.2009 г. № 7/2009 .</text:p>
      <text:p text:style-name="P46">Координацию, регулирование и контроль деятельности Учреждения осуществляет управление образования и детства <text:s/>администрации муниципального образования «Черняховский муниципальный район».</text:p>
      <text:p text:style-name="P46">Учреждение является некоммерческой организацией. В Учреждении не допускается создание и деятельность организационных структур политических партий, общественно-политических и религиозных движений и организаций.</text:p>
      <text:p text:style-name="P46">Учреждение является юридическим лицом, имеет самостоятельный баланс, расчётный и иные счета, круглую печать со своим полным наименованием на русском <text:s text:c="2"/>языке и указанием места нахождения, штампы, бланки со своим наименованием и другие средства индивидуализации.</text:p>
      <text:p text:style-name="P45"><text:span text:style-name="T2">Учреждение имеет лицевой счёт в ГРКЦ Банка России по Калининградской области г. Калининграда. </text:span><text:span text:style-name="T22">Отдел №9.</text:span><text:span text:style-name="T2"> </text:span></text:p>
      <text:p text:style-name="P46">МАДОУ «Детский сад №7» зарегистрирован в Межрайонной <text:s/>инспекции Федеральной налоговой службы № 2 по Калининградской области и внесён в Единый государственный реестр юридических лиц: Свидетельство серия 39 № 001259449 от 26.12.2008г., <text:s/>присвоен ОГРН 1083914002688.</text:p>
      <text:p text:style-name="P45"><text:span text:style-name="T2"><text:s/></text:span><text:span text:style-name="T22">Управления Федерального казначейства по Калининградской области.</text:span><text:span text:style-name="T2"> Утвержден Устав в новой редакции от 30.12.2009 года. Оформлена система локальных актов, обеспечивающих функционирование ДОУ.</text:span></text:p>
      <text:p text:style-name="P46">Лицензия на основную образовательную деятельность 39 ЛО1 № 0000024 Регистрационный № ДДО-2031 от 30.08.2012 г. Срок действия бессрочно.</text:p>
      <text:p text:style-name="P45"><text:span text:style-name="T2">Полное наименование учреждения: Муниципальное автономное дошкольное образовательное учреждение «Детский сад № 7» <text:s/></text:span><text:span text:style-name="T22">муниципального образования «Черняховский муниципальный район».</text:span><text:span text:style-name="T2"> </text:span></text:p>
      <text:p text:style-name="P46">Сокращённое наименование учреждения: МАДОУ «Детский сад №7».</text:p>
      <text:p text:style-name="P34">ДОУ работает в режиме пятидневной рабочей недели, длительность пребывания детей в ДОУ составляет 10 часов (с 7.30 до 17.30).</text:p>
      <text:p text:style-name="P15">Система договорных отношений, регламентирующих деятельность ДОУ представлена:</text:p>
      <text:list xml:id="list6240511641553292939" text:style-name="WW8Num11">
        <text:list-item>
          <text:p text:style-name="P91">Коллективным договором; </text:p>
        </text:list-item>
        <text:list-item>
          <text:p text:style-name="P91">Договором с родителями; </text:p>
        </text:list-item>
        <text:list-item>
          <text:p text:style-name="P91">Системой договоров о сотрудничестве со службами, обеспечивающими жизнедеятельность учреждения.</text:p>
        </text:list-item>
      </text:list>
      <text:p text:style-name="P1"><text:span text:style-name="T1"><text:s/></text:span><text:span text:style-name="T8">Работа в условиях финансово-экономической и хозяйственной самостоятельности:</text:span></text:p>
      <text:list xml:id="list5695066667106215474" text:style-name="WW8Num4">
        <text:list-item>
          <text:p text:style-name="P92">Организована бухгалтерская служба; </text:p>
        </text:list-item>
        <text:list-item>
          <text:p text:style-name="P92">Заключены договора со службами, обеспечивающими функционирование <text:soft-page-break/>бухгалтерской службы.</text:p>
        </text:list-item>
      </text:list>
      <text:p text:style-name="P1"><text:span text:style-name="T8">Документацию Учреждения регламентируют следующие локальные акты</text:span><text:span text:style-name="T1">:</text:span></text:p>
      <text:list xml:id="list4343739734790794342" text:style-name="WW8Num1">
        <text:list-item>
          <text:p text:style-name="P93">штатное расписание Учреждения; </text:p>
        </text:list-item>
        <text:list-item>
          <text:p text:style-name="P93">финансовые документы; </text:p>
        </text:list-item>
        <text:list-item>
          <text:p text:style-name="P93">документы по делопроизводству Учреждения; </text:p>
        </text:list-item>
        <text:list-item>
          <text:p text:style-name="P93">должностные инструкции, определяющие обязанности работников Учреждения; </text:p>
        </text:list-item>
        <text:list-item>
          <text:p text:style-name="P93">правила внутреннего трудового распорядка; </text:p>
        </text:list-item>
        <text:list-item>
          <text:p text:style-name="P93">инструкции по организации охраны жизни и здоровья детей <text:s/>в Учреждении; </text:p>
        </text:list-item>
        <text:list-item>
          <text:p text:style-name="P93">типовой Родительский договор; </text:p>
        </text:list-item>
        <text:list-item>
          <text:p text:style-name="P93">положение о Совете педагогов Учреждения; </text:p>
        </text:list-item>
        <text:list-item>
          <text:p text:style-name="P93">положение о Наблюдательном совете Учреждения; </text:p>
        </text:list-item>
        <text:list-item>
          <text:p text:style-name="P93">положение о комиссии по урегулированию споров между участниками образовательных отношений;</text:p>
        </text:list-item>
        <text:list-item>
          <text:p text:style-name="P93">положение об организации контрольно-пропускного режима;</text:p>
        </text:list-item>
        <text:list-item>
          <text:p text:style-name="P93">положение о комиссии по трудовым спорам;</text:p>
        </text:list-item>
        <text:list-item>
          <text:p text:style-name="P93">положение о Родительском собрании;</text:p>
        </text:list-item>
        <text:list-item>
          <text:p text:style-name="P93">положение о бухгалтерии;</text:p>
        </text:list-item>
        <text:list-item>
          <text:p text:style-name="P93">положение о комиссии по профессиональной этике педагогических работников;</text:p>
        </text:list-item>
        <text:list-item>
          <text:p text:style-name="P93">положение о нормах профессиональной этики педагогических работников;</text:p>
        </text:list-item>
        <text:list-item>
          <text:p text:style-name="P93">положение о методической службе;</text:p>
        </text:list-item>
        <text:list-item>
          <text:p text:style-name="P93">положение о методическом часе;</text:p>
        </text:list-item>
        <text:list-item>
          <text:p text:style-name="P93">положение о дежурном администраторе;</text:p>
        </text:list-item>
        <text:list-item>
          <text:p text:style-name="P93">положение о консультационном пункте;</text:p>
        </text:list-item>
        <text:list-item>
          <text:p text:style-name="P93">положение об оплате труда педагогических работников;</text:p>
        </text:list-item>
        <text:list-item>
          <text:p text:style-name="P93">положение о порядке распределения стимулирующей части фонда оплаты труда педагогических работников;</text:p>
        </text:list-item>
        <text:list-item>
          <text:p text:style-name="P93">положение об Общем собрании;</text:p>
        </text:list-item>
        <text:list-item>
          <text:p text:style-name="P93">положение о Психолого-медико-педагогическом консилиуме; <text:s text:c="5"/></text:p>
        </text:list-item>
        <text:list-item>
          <text:p text:style-name="P93">положение о должностном контроле;</text:p>
        </text:list-item>
        <text:list-item>
          <text:p text:style-name="P93"><text:s/>положение о максимальной нагрузке на детей дошкольного возраста в организованных формах обучения;</text:p>
        </text:list-item>
        <text:list-item>
          <text:p text:style-name="P93">положение об оказании платных образовательных услуг;</text:p>
        </text:list-item>
        <text:list-item>
          <text:p text:style-name="P93">положение о бракеражной комиссии;</text:p>
        </text:list-item>
        <text:list-item>
          <text:p text:style-name="P93">положение о возложении функций по обеспечению безопасных условий и охраны труда на специалистов и работников детского сада;</text:p>
        </text:list-item>
        <text:list-item>
          <text:p text:style-name="P93">положение об организации и проведении контроля за состоянием охраны труда;</text:p>
        </text:list-item>
        <text:list-item>
          <text:p text:style-name="P93">положение о комиссии по охране труда;</text:p>
        </text:list-item>
        <text:list-item>
          <text:p text:style-name="P93">положение о процедуре и формах аттестации педагогических работников;</text:p>
        </text:list-item>
        <text:list-item>
          <text:p text:style-name="P93">положение о порядке комплектования;</text:p>
        </text:list-item>
        <text:list-item>
          <text:p text:style-name="P93">положение о мониторинге;</text:p>
        </text:list-item>
        <text:list-item>
          <text:p text:style-name="P93">положение о Публичном докладе;</text:p>
        </text:list-item>
        <text:list-item>
          <text:p text:style-name="P93">положение об официальном сайте;</text:p>
        </text:list-item>
        <text:list-item>
          <text:p text:style-name="P93">положение об экспертной комиссии по распределению стимулирующей части фонда оплаты труда;</text:p>
        </text:list-item>
        <text:list-item>
          <text:p text:style-name="P93">положение о логопедическом пункте;</text:p>
        </text:list-item>
        <text:list-item>
          <text:p text:style-name="P93">положение о работе с персональными данными работников;</text:p>
        </text:list-item>
        <text:list-item>
          <text:p text:style-name="P93">годовой план работы Учреждения; </text:p>
        </text:list-item>
        <text:list-item>
          <text:p text:style-name="P93">программа развития Учреждения; </text:p>
        </text:list-item>
        <text:list-item>
          <text:p text:style-name="P93">основная общеобразовательная программа;</text:p>
        </text:list-item>
        <text:list-item>
          <text:p text:style-name="P93">коллективный договор; </text:p>
        </text:list-item>
        <text:list-item>
          <text:p text:style-name="P93">учебный план; </text:p>
        </text:list-item>
        <text:list-item>
          <text:p text:style-name="P93">режим дня; </text:p>
        </text:list-item>
        <text:list-item>
          <text:p text:style-name="P93"><text:soft-page-break/>расписание занятий в Учреждении; </text:p>
        </text:list-item>
        <text:list-item>
          <text:p text:style-name="P93">положение о премировании работников Учреждения; <text:s text:c="2"/></text:p>
        </text:list-item>
        <text:list-item>
          <text:p text:style-name="P93">статистическая отчетность Учреждения; </text:p>
        </text:list-item>
        <text:list-item>
          <text:p text:style-name="P93">приказы заведующего ДОУ</text:p>
        </text:list-item>
      </text:list>
      <text:p text:style-name="P15"><text:span text:style-name="T31">Деятельность </text:span><text:s/>образовательного учреждения в 2014-2015 учебном году</text:p>
      <text:p text:style-name="P1"><text:span text:style-name="T9">Цель</text:span><text:span text:style-name="T2">:</text:span><text:span text:style-name="T11"> </text:span><text:span text:style-name="T2">всестороннее и гармоничное развитие личности ребенка с учётом его возрастных, психофизических и индивидуальных особенностей.</text:span></text:p>
      <text:p text:style-name="P15">Задачи:</text:p>
      <text:p text:style-name="P10">1. <text:span text:style-name="T31">расширить </text:span><text:s/>работу по сохранению и укреплению физического и психического здоровья детей с помощью расширения знаний о <text:span text:style-name="T31">здоровом образе жизни.</text:span> </text:p>
      <text:p text:style-name="P10">2. продолжать развивать <text:span text:style-name="T31">социальный и эмоциональный интеллект детей, формировать уважительное отношение к своей семье через театрализованные игры и проектную деятельность</text:span>.</text:p>
      <text:p text:style-name="P10">3. совершенствовать работу по <text:span text:style-name="T31">развитию связной речи дошкольников через наглядное моделирование</text:span>.</text:p>
      <text:p text:style-name="P15">Ожидаемый результат: </text:p>
      <text:p text:style-name="P10">1.Снижение заболеваемости воспитанников детского сада, путем внедрения новых здоровьесберегающих технологий и создания комфортной среды, в которой каждый участник педагогического процесса может реализовывать <text:s/>свои возможности, развивать индивидуальные способности, склонности, интеллект, самостоятельность, сохранять и укреплять свое здоровье,</text:p>
      <text:p text:style-name="P10">2.Создание единого образовательного пространства направленного на реализацию потенциала каждого воспитанника.</text:p>
      <text:p text:style-name="P10">3.Совершенствование педагогического процесса на основе внедрения ФГОС и эффективных педагогических технологий, обеспечивающих широкий <text:s/>выбор оптимальных методов и условий для развития интеллектуальной сферы ребенка.</text:p>
      <text:list xml:id="list6934574353558141217" text:style-name="L1">
        <text:list-item>
          <text:p text:style-name="P83">СОСТАВ ВОСПИТАННИКОВ И СОЦИАЛЬНЫЕ ОСОБЕННОСТИ СЕМЕЙ</text:p>
        </text:list-item>
      </text:list>
      <text:p text:style-name="Standard"><text:span text:style-name="T41"><text:s text:c="5"/>В МАДОУ функционируют 18 групп общеразвивающей направленности, из них: 2 первых младших (2-3 года), 4 вторых младших (3-4 года), 4 средних (4-5 лет), 2 старших (5-6 лет), 6 подготовительных (6-7 лет). </text:span><text:span text:style-name="T29">Общее количество воспитанников в настоящее время – 406 детей, количество родителей – 752.</text:span></text:p>
      <text:p text:style-name="P65">Большую часть контингента воспитанников составляют дети переселенцев из бывших союзных республик. В МАДОУ есть двуязычные дети. Есть группы, в которых укомплектованы дети двух возрастов. Посещают МАДОУ дети с ОВЗ, которые укомплектованы в группы общеразвивающей направленности.</text:p>
      <text:list xml:id="list30610029" text:continue-numbering="true" text:style-name="L1">
        <text:list-header>
          <text:p text:style-name="P99">Социологическая характеристика семей воспитанников:</text:p>
        </text:list-header>
      </text:list>
      <text:p text:style-name="Standard"><text:span text:style-name="T26"><text:s text:c="8"/></text:span><text:span text:style-name="T27"><text:s text:c="3"/>В <text:s/>МА</text:span><text:span text:style-name="T28">ДОУ разнообразен и состав семей. <text:s/>Высшее образование имеют 30 % родителей, среднее</text:span></text:p>
      <text:p text:style-name="P42"><text:span text:style-name="T28">специальное - 45%, среднее общее - 25%, не имеют среднего образования - 0%; По <text:s text:c="2"/>занятости: служащих — 18 %, предпринимателей -0,3 %, безработных -21 <text:s/>%, иных -60%; <text:s/>П</text:span><text:span text:style-name="T34">о составу семей в МАДОУ: <text:s/></text:span><text:span text:style-name="T37">78% <text:s/>полных семей, 21% - неполных семей, 3% многодетных семей. </text:span></text:p>
      <text:p text:style-name="P9"><text:span text:style-name="T42">Преимущественное право на зачисление воспитанников в Учреждение предоставляется </text:span><text:span text:style-name="T42">лицам, пользующимся социальными льготами, предусмотренными действующим законодательством.</text:span></text:p>
      <text:p text:style-name="P2">3. СТРУКТУРА УПРАВЛЕНИЯ ДОУ</text:p>
      <text:p text:style-name="P9"><text:tab/>Управляемая система состоит из взаимосвязанных между собой административного управления и самоуправления. Организационная структура управления представляет собой совокупность всех его органов с присущими им функциями.</text:p>
      <text:p text:style-name="P10">I уровень:</text:p>
      <text:p text:style-name="P9">представлен в виде административного (заведующий) и общественного управления (общее собрание, <text:span text:style-name="T31">Наблюдательный</text:span> совет, педагогический совет).</text:p>
      <text:p text:style-name="P10"><text:s/>II уровень:</text:p>
      <text:p text:style-name="P9"><text:s/>управление осуществляют заместитель заведующего по ВОР, старший воспитатель, <text:s/><text:soft-page-break/>заведующий хозяйством, которые взаимодействуют с соответствующими объектами управления. На этом уровне заведующий осуществляет непосредственную и опосредованную реализацию управленческих решений через распределение обязанностей между административными работниками с учетом их подготовки, опыта, а также структуры ДОУ. В то же время заведующий опосредственно может влиять на педагогов ДОУ (III уровень) и воспитанников, родителей (IV уровень).</text:p>
      <text:p text:style-name="P10">III уровень:</text:p>
      <text:p text:style-name="P9">управления осуществляют педагогический ( воспитатели, музыкальные руководители, педагог – психолог, учитель-логопед, инструктор по физической культуре), обслуживающий персонал.</text:p>
      <text:p text:style-name="P10">IV уровень:</text:p>
      <text:p text:style-name="P9">объектами являются дети и их родители.</text:p>
      <text:p text:style-name="P9"><text:s text:c="8"/>В управлении дошкольным учреждением единоначалие и коллегиальность выступают как противоположности единого процесса. Наиболее важные вопросы рассматриваются на коллегиальном уровне. Коллегиальность находит наибольшее выражение в процессе обсуждения и выработки решения, а единоначалие - в распоряжениях руководителя.</text:p>
      <text:p text:style-name="P10"><text:s text:c="6"/>Управление ДОУ строится на принципах единоначалия и самоуправления, обеспечивающих государственно-общественный характер управления дошкольным образовательным учреждением.</text:p>
      <text:p text:style-name="P10"><text:tab/>Высшим должностным лицом Учреждения, действующим на принципах единоначалия, является заведующий, назначаемый на должность и освобождаемый от должности на основании распоряжений администрации, Управления образования и охраны детства муниципального образования «Черняховский муниципальный район», действующее в соответствии с муниципальными правовыми актами города Черняховска, принятыми согласно Закону Российской Федерации «Об образовании» и других нормативных актов.</text:p>
      <text:p text:style-name="P49">Управление ДОУ осуществляется в соответствии с законом РФ «Об образовании» по принципу единоначалия – заведующей ДОУ и самоуправления - Совет педагогов, Общее собрание, общественное управление (Наблюдательный совет).</text:p>
      <text:p text:style-name="P2">4. УСЛОВИЯ ОСУЩЕСТВЛЕНИЯ УЧЕБНО-ВОСПИТАТЕЛЬНОГО ПРОЦЕССА</text:p>
      <text:p text:style-name="P46">В соответствии с внутренним распорядком режим работы ДОУ составляет 10 часов (7.30-17.30). <text:s/>В своей деятельности учреждение <text:s/>стремится создать условия для развития каждого ребенка <text:s/>в соответствии с его индивидуальной образовательной траекторией путем реализации личностно-ориентированного образовательного и воспитательного процесса</text:p>
      <text:p text:style-name="P18">Качество материально-технического и информационного обеспечения <text:s/></text:p>
      <text:p text:style-name="P46">Организация предметно-развивающей среды в ДОУ выстраивается в соответствии с ФГОС и принципами построения предметно - развивающей среды программ основного общеразвиающего и дополнительного общеразвивающего <text:s/>характера.</text:p>
      <text:p text:style-name="P46">В детском саду созданы все необходимые условия для <text:s/>осуществления образовательного процесса.</text:p>
      <text:p text:style-name="P46">Спортивный зал оборудован необходимым <text:s/>инвентарем. </text:p>
      <text:p text:style-name="P46">Музыкальный зал <text:s/>оборудован в соответствии <text:s/>с требованиями к музыкальному развитию детей. В Учреждении имеются кабинеты учителя-логопеда, педагога-психолога, музыкального руководителя, методические кабинеты. </text:p>
      <text:p text:style-name="P10">Организованная в ДОУ предметно-развивающая среда:</text:p>
      <text:p text:style-name="P10"><text:s text:c="10"/>- инициирует познавательную и творческую активность детей;</text:p>
      <text:p text:style-name="P10"><text:s text:c="10"/>- предоставляет ребенку свободу выбора форм активности;</text:p>
      <text:p text:style-name="P10"><text:s text:c="10"/>- обеспечивает содержание разных форм детской деятельности;</text:p>
      <text:p text:style-name="P10"><text:s text:c="10"/>- безопасна и комфорта;</text:p>
      <text:p text:style-name="P10"><text:s text:c="10"/>- соответствует интересам, потребностям и возможностям каждого <text:s text:c="2"/>ребенка;</text:p>
      <text:p text:style-name="P10"><text:s text:c="9"/>- обеспечивает гармоничное отношение ребенка с окружающим миром.</text:p>
      <text:p text:style-name="P18">Информационно – техническое обеспечение воспитательно-образовательного процесса.</text:p>
      <text:p text:style-name="P50"><text:span text:style-name="T1"><text:s/></text:span><text:span text:style-name="T2">В настоящее время в детском саду в состав информационно - <text:s/>технической базы входят: </text:span><text:soft-page-break/><text:span text:style-name="T2">16 комплектов ПК, 7 принтеров, 2 мультимедийных экрана, 2 проектора, 20 <text:s/></text:span><text:span text:style-name="T7">DVD</text:span><text:span text:style-name="T2">- проигрывателей, 16 телевизоров, 20 аудио проигрывателей, 2 музыкальных центра, цифровой фотоаппарат, имеется сайт детского сада, подключение к сети Интернет. <text:s/></text:span></text:p>
      <text:p text:style-name="P50"><text:span text:style-name="T2">Для достижения более эффективных результатов в воспитании и образовании необходимо расширять <text:s/>информационно-техническую базу, приобрести новые компьютер</text:span><text:span text:style-name="T22">ные программы для работы с воспитанниками.</text:span></text:p>
      <text:p text:style-name="P18">Обучение <text:s/>и использование педагогами <text:s/>ИКТ в 2014-2015 гг</text:p>
      <text:p text:style-name="P50"><text:span text:style-name="T6"><text:s text:c="2"/></text:span><text:span text:style-name="T2">Овладев современными информационными технологиями, </text:span><text:span text:style-name="T22">некоторые </text:span><text:span text:style-name="T2">педагоги создают авторские презентации для распространения и обобщения опыта работы, дидактические материалы нового поколения, которые обогатили медиатеку ДОУ и применяются в образовательном процессе. В качестве учебных компьютерных материалов в нашем детском саду используются: иллюстрационные материалы, <text:s/>презентации, фонограммы <text:s/>и видеофильмы. </text:span></text:p>
      <text:p text:style-name="P53"><text:span text:style-name="T2">Наши педагоги не только успешно применяют новые технологии, используют проектную деятельность, но и делятся опытом на открытых мероприятиях по применению ИКТ в дошкольном образовании, участвуют в различных конкурсах, создают свои электронные портфолио.</text:span><text:span text:style-name="T17">Не все педагоги ДОУ применяют ИКТ в образовательном процессе. </text:span><text:span text:style-name="T16">В ДОУ организовано обучение педагогов овладению ИКТ.</text:span></text:p>
      <text:p text:style-name="P52"><text:span text:style-name="T4">В центре внимания педагогического коллектива – безопасность среды. Сотрудники учреждения регулярно проходят обучение и переподготовку. В ДОУ проведены все необходимые мероприятия по пожарной безопасности, предупреждению чрезвычайных ситуаций.</text:span><text:span text:style-name="T5"> <text:s text:c="53"/></text:span></text:p>
      <text:p text:style-name="P2"><text:s/>5. <text:s/>ОРГАНИЗАЦИЯ МЕТОДИЧЕСКОЙ РАБОТЫ ДОУ</text:p>
      <text:p text:style-name="P10">Государственная политика в области образования ставит новые ориентиры в образовательных целях ДОУ. </text:p>
      <text:p text:style-name="P50"><text:span text:style-name="T2">Детский сад реализует </text:span><text:span text:style-name="T22">основную образовательную программу, разработанную коллективом ДОУ с учетом примерной образовательной </text:span><text:span text:style-name="T24">п</text:span><text:span text:style-name="T30">рограмм</text:span><text:span text:style-name="T24">ы</text:span><text:span text:style-name="T30"> «Детство»</text:span><text:span text:style-name="T9">,</text:span><text:span text:style-name="T2"> которая ставит перед коллективом следующие задачи:</text:span></text:p>
      <text:p text:style-name="P10">1. Приведение структуры образовательной деятельности в соответствие с ФГОС, образовательными запросами общества, демографическими процессами, динамикой и перспективой развития социума, города.</text:p>
      <text:p text:style-name="P10">2.Совершенствование педагогического мастерства, использование передовых методик и технологий обучения и воспитания детей.</text:p>
      <text:p text:style-name="P10">3.Внедрение новых здоровьесберегающих технологий с учетом индивидуального развития детей <text:s/>для обеспечения сохранения и укрепления здоровья воспитанников, их эмоционального благополучия, психического развития, <text:s/>формирования навыков здорового образа жизни</text:p>
      <text:p text:style-name="P10">4.Расширение и усовершенствование образовательных услуг, ориентированных на возраст и уровень развития детей.</text:p>
      <text:p text:style-name="P10">5.Разработка методического обеспечения для общеинтеллектуального, общекультурного, социально-нравственного, экологического направлений развития личности воспитанников детского сада.</text:p>
      <text:p text:style-name="P10">6.Вовлечение семьи <text:s/>в образовательный процесс, восстановление традиций семейного воспитания в <text:s/>воспитании, развитии, обучении и оздоровлении детей.</text:p>
      <text:p text:style-name="P10">7.Взаимодействие всех субъектов микросоциума, воспитание социальной активности дошкольников.</text:p>
      <text:p text:style-name="P10">8.Укрепление материально-технической базы ДОУ.</text:p>
      <text:p text:style-name="P54"><text:span text:style-name="T1"><text:s text:c="3"/>Коллектив ДОУ </text:span><text:span text:style-name="T21">в части Программы, формируемой Учреждением использует следующие программы.</text:span></text:p>
      <text:list xml:id="list8394055545280253758" text:style-name="WW8Num12">
        <text:list-item>
          <text:p text:style-name="P94">«Основы безопасности детей дошкольного возраста» Под ред. Н.Н. Авдеевой, Н.Л. Князевой, Р.Б. Стеркиной, </text:p>
        </text:list-item>
        <text:list-item>
          <text:p text:style-name="P94">«Система коррекционной работы в логопедической группе с ОНР», Н.В. Нищевой</text:p>
        </text:list-item>
        <text:list-item>
          <text:p text:style-name="P94"><text:soft-page-break/>«Программа логопедической работы по преодолению фонетико-фонематического</text:p>
        </text:list-item>
        <text:list-item>
          <text:p text:style-name="P94"><text:s text:c="2"/>недоразвития детей», Т.Б. Филичевой, Г.В. Чиркиной</text:p>
        </text:list-item>
        <text:list-item>
          <text:p text:style-name="P94">«Добро пожаловать в экологию», О.А. Воронкевич</text:p>
        </text:list-item>
        <text:list-item>
          <text:p text:style-name="P94">«Топ-хлоп, малыши», А.И. Бурениной, Т.Н. Сауко</text:p>
        </text:list-item>
        <text:list-item>
          <text:p text:style-name="P94">«Ритмическая мозаика» А.И. Бурениной</text:p>
        </text:list-item>
        <text:list-item>
          <text:p text:style-name="P94">«Са-Фи-Дансе», Ж.Е. Фирилевой, Е.Г. Сайкиной</text:p>
        </text:list-item>
        <text:list-item>
          <text:p text:style-name="P94">«Камертон», Э.П. Костиной</text:p>
        </text:list-item>
        <text:list-item>
          <text:p text:style-name="P94">«Ладушки», И.М. Каплуновой, А.И. Новоскольцевой</text:p>
        </text:list-item>
        <text:list-item>
          <text:p text:style-name="P94">«Цветные ладошки», И.А. Лыковой</text:p>
        </text:list-item>
        <text:list-item>
          <text:p text:style-name="P94">«Программа конструирования в детском саду», Л.В. Куцаковой</text:p>
        </text:list-item>
        <text:list-item>
          <text:p text:style-name="P94">«Программа приобщения детей к истокам русской народной культуры», О.Л. Князевой, М.Д. Маханевой.</text:p>
        </text:list-item>
        <text:list-item>
          <text:p text:style-name="P94">«Цветик-семицветик», Н.Ю. Куражевой</text:p>
        </text:list-item>
        <text:list-item>
          <text:p text:style-name="P94">«Физическая культура – дошкольникам» <text:span text:style-name="T31">Глазыриной</text:span></text:p>
          <text:p text:style-name="P100">Выполнение программы на 2014-2015 учебный год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float" office:value="42339">
            <text:p text:style-name="P31">№<text:span text:style-name="T31">п/п</text:span></text:p>
          </table:table-cell>
          <table:table-cell table:style-name="Таблица4.B1" office:value-type="string">
            <text:p text:style-name="P30">Образовательные области</text:p>
          </table:table-cell>
          <table:table-cell table:style-name="Таблица4.B1" office:value-type="string">
            <text:p text:style-name="P31">2014 <text:span text:style-name="T31">год</text:span></text:p>
          </table:table-cell>
          <table:table-cell table:style-name="Таблица4.D1" office:value-type="string">
            <text:p text:style-name="P31">2015 <text:span text:style-name="T31">год</text:span></text:p>
          </table:table-cell>
        </table:table-row>
        <table:table-row table:style-name="Таблица4.1">
          <table:table-cell table:style-name="Таблица4.A2" office:value-type="float" office:value="0">
            <text:p text:style-name="P31">1.</text:p>
          </table:table-cell>
          <table:table-cell table:style-name="Таблица4.B2" office:value-type="string">
            <text:p text:style-name="P30">Физическое развитие</text:p>
          </table:table-cell>
          <table:table-cell table:style-name="Таблица4.C2" office:value-type="float" office:value="3.8">
            <text:p text:style-name="P31">3,8</text:p>
          </table:table-cell>
          <table:table-cell table:style-name="Таблица4.D2" office:value-type="float" office:value="4.6">
            <text:p text:style-name="P31">4,6</text:p>
          </table:table-cell>
        </table:table-row>
        <table:table-row table:style-name="Таблица4.1">
          <table:table-cell table:style-name="Таблица4.A2" office:value-type="float" office:value="0">
            <text:p text:style-name="P31">2.</text:p>
          </table:table-cell>
          <table:table-cell table:style-name="Таблица4.B2" office:value-type="string">
            <text:p text:style-name="P30">Социально-коммуникативное развитие</text:p>
          </table:table-cell>
          <table:table-cell table:style-name="Таблица4.A2" office:value-type="float" office:value="42158">
            <text:p text:style-name="P31">3,7</text:p>
          </table:table-cell>
          <table:table-cell table:style-name="Таблица4.D3" office:value-type="float" office:value="0">
            <text:p text:style-name="P31">4.6</text:p>
          </table:table-cell>
        </table:table-row>
        <table:table-row table:style-name="Таблица4.1">
          <table:table-cell table:style-name="Таблица4.A2" office:value-type="float" office:value="0">
            <text:p text:style-name="P31">3.</text:p>
          </table:table-cell>
          <table:table-cell table:style-name="Таблица4.B2" office:value-type="string">
            <text:p text:style-name="P30">Познавательное развитие</text:p>
          </table:table-cell>
          <table:table-cell table:style-name="Таблица4.A2" office:value-type="float" office:value="0">
            <text:p text:style-name="P31">3.6</text:p>
          </table:table-cell>
          <table:table-cell table:style-name="Таблица4.D3" office:value-type="float" office:value="0">
            <text:p text:style-name="P31">4.5</text:p>
          </table:table-cell>
        </table:table-row>
        <table:table-row table:style-name="Таблица4.1">
          <table:table-cell table:style-name="Таблица4.A1" office:value-type="float" office:value="0">
            <text:p text:style-name="P30">4.</text:p>
          </table:table-cell>
          <table:table-cell table:style-name="Таблица4.B1" office:value-type="string">
            <text:p text:style-name="P30">Речевое развитие</text:p>
          </table:table-cell>
          <table:table-cell table:style-name="Таблица4.A1" office:value-type="float" office:value="0">
            <text:p text:style-name="P31">3,6</text:p>
          </table:table-cell>
          <table:table-cell table:style-name="Таблица4.D5" office:value-type="float" office:value="0">
            <text:p text:style-name="P31">4,4</text:p>
          </table:table-cell>
        </table:table-row>
        <table:table-row table:style-name="Таблица4.1">
          <table:table-cell table:style-name="Таблица4.A1" office:value-type="float" office:value="0">
            <text:p text:style-name="P31">5.</text:p>
          </table:table-cell>
          <table:table-cell table:style-name="Таблица4.B1" office:value-type="string">
            <text:p text:style-name="P30">Художественно-эстетическое развитие</text:p>
          </table:table-cell>
          <table:table-cell table:style-name="Таблица4.A1" office:value-type="float" office:value="0">
            <text:p text:style-name="P31">3,6</text:p>
          </table:table-cell>
          <table:table-cell table:style-name="Таблица4.D5" office:value-type="float" office:value="0">
            <text:p text:style-name="P31">4,3</text:p>
          </table:table-cell>
        </table:table-row>
      </table:table>
      <text:p text:style-name="P2"/>
      <text:p text:style-name="P71">6. <text:s/>КАДРОВОЕ ОБЕСПЕЧЕНИЕ</text:p>
      <text:p text:style-name="P47"><text:span text:style-name="T1"><text:s/></text:span><text:span text:style-name="T2">В учреждении работает трудоспособный коллектив воспитателей и специалистов, готовых <text:s/>к инновационным преобразованиям, исследовательской деятельности, обладающие умением проектировать и достигать запланированных результатов. </text:span><text:span text:style-name="T1"><text:s text:c="3"/></text:span></text:p>
      <text:p text:style-name="P48">Реализация Программы осуществляется: </text:p>
      <text:p text:style-name="P66"><text:s text:c="6"/>1) педагогическими <text:s/>работниками <text:s/>в <text:s/>течение <text:s/>всего <text:s/>времени <text:s/>пребывания <text:s/>воспитанников <text:s/>в <text:s/>Учреждении; <text:s/></text:p>
      <text:p text:style-name="P66"><text:s text:c="6"/>2) учебно-вспомогательными работниками в группе в течение всего времени пребывания <text:s/>воспитанников в Учреждении;</text:p>
      <text:p text:style-name="P66"><text:s text:c="6"/>3) иными <text:s text:c="3"/>педагогическими <text:s text:c="3"/>работниками, <text:s text:c="3"/>вне <text:s/>зависимости <text:s text:c="2"/>от <text:s/>продолжительности <text:s/>пребывания воспитанников в Учреждении.</text:p>
      <text:p text:style-name="P43"><text:span text:style-name="T39">В Учреждении работают 39 педагогов.</text:span><text:span text:style-name="T1"> <text:s text:c="25"/></text:span></text:p>
      <text:p text:style-name="P18">Качественный анализ педагогических кадров.</text:p>
      <text:p text:style-name="P1"><text:span text:style-name="T10">Возрастная характеристика <text:s text:c="2"/></text:span><text:span text:style-name="T5"><text:s text:c="43"/></text:span></text:p>
      <text:p text:style-name="P1"><text:span text:style-name="T1"><text:s/></text:span><text:span text:style-name="T2"><text:s/>20-30 лет -1 человек,</text:span></text:p>
      <text:p text:style-name="P10">30-40 лет – 7 человек,</text:p>
      <text:p text:style-name="P10">40-50 лет – 14 <text:s/>человек,</text:p>
      <text:p text:style-name="P10">Старше 50 –18 <text:s/>человек.</text:p>
      <text:p text:style-name="P18">Образование</text:p>
      <text:p text:style-name="P10">высшее – 13 человек,</text:p>
      <text:p text:style-name="P1"><text:span text:style-name="T2">среднее -специальное – 26 человек. <text:s text:c="11"/></text:span><text:span text:style-name="T5"><text:s text:c="70"/></text:span></text:p>
      <text:p text:style-name="P1"><text:span text:style-name="T10">Квалификационная характеристика</text:span><text:span text:style-name="T5"> <text:s text:c="3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Высшая категория – 10 человек,</text:p>
            <text:p text:style-name="P1"><text:soft-page-break/><text:span text:style-name="T7">I</text:span><text:span text:style-name="T2"> категория – 5 человек,</text:span></text:p>
            <text:p text:style-name="P10">Соответствие – 16 человек,</text:p>
            <text:p text:style-name="P10">Не аттестованы – 8 человек.</text:p>
            <text:p text:style-name="P19">Стаж работы</text:p>
            <text:p text:style-name="P72">стаж педагогической деятельности свыше 20 лет - <text:s/>28 человек,</text:p>
            <text:p text:style-name="P26"><text:s/>от 15 до 20 лет — 1 человек,</text:p>
            <text:p text:style-name="P26"><text:s/>от 10 до 15 лет — 3 человека, </text:p>
            <text:p text:style-name="P26">от 5 до 10 лет — 2 человека.</text:p>
          </table:table-cell>
          <table:table-cell table:style-name="Таблица5.A1" office:value-type="string">
            <text:p text:style-name="P5"/>
          </table:table-cell>
        </table:table-row>
      </table:table>
      <text:p text:style-name="P32"><text:span text:style-name="T5"><text:s text:c="2"/></text:span><text:span text:style-name="T10">Обучаютс</text:span><text:span text:style-name="T23">я</text:span></text:p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8">№</text:p>
          </table:table-cell>
          <table:table-cell table:style-name="Таблица7.A1" office:value-type="string">
            <text:p text:style-name="P38">Ф И О</text:p>
          </table:table-cell>
          <table:table-cell table:style-name="Таблица7.A1" office:value-type="string">
            <text:p text:style-name="P38">должность</text:p>
          </table:table-cell>
          <table:table-cell table:style-name="Таблица7.A1" office:value-type="string">
            <text:p text:style-name="P38">Какое образование получает</text:p>
          </table:table-cell>
          <table:table-cell table:style-name="Таблица7.E1" office:value-type="string">
            <text:p text:style-name="P38">В каком заведении учится</text:p>
          </table:table-cell>
        </table:table-row>
        <table:table-row table:style-name="Таблица7.2">
          <table:table-cell table:style-name="Таблица7.A1" office:value-type="string">
            <text:p text:style-name="P36">1</text:p>
          </table:table-cell>
          <table:table-cell table:style-name="Таблица7.A1" office:value-type="string">
            <text:p text:style-name="P33">Саркулакова Татьяна Владимировна</text:p>
          </table:table-cell>
          <table:table-cell table:style-name="Таблица7.A1" office:value-type="string">
            <text:p text:style-name="P35">помощник воспитателя</text:p>
          </table:table-cell>
          <table:table-cell table:style-name="Таблица7.A1" office:value-type="string">
            <text:p text:style-name="P35">педагогическое</text:p>
          </table:table-cell>
          <table:table-cell table:style-name="Таблица7.E1" office:value-type="string">
            <text:p text:style-name="P35">ЧПИ</text:p>
          </table:table-cell>
        </table:table-row>
      </table:table>
      <text:p text:style-name="P39"/>
      <text:p text:style-name="P54"><text:span text:style-name="T1"><text:s text:c="6"/></text:span><text:span text:style-name="T2">Достижение поставленных целей в воспитании и образовании детей возможно при наличии высококвалифицированных специалистов, сформированности <text:s/>у педагогов потребности в постоянном профессиональном развитии</text:span><text:span text:style-name="T1">.</text:span></text:p>
      <text:p text:style-name="P1"><text:span text:style-name="T6">7. </text:span><text:span text:style-name="T25">ОБРАЗОВАТЕЛЬНЫЕ УСЛУГИ</text:span></text:p>
      <text:p text:style-name="P58"><text:span text:style-name="T2">Ориентируясь на потребности населения микрорайона в получении различных видов педагогических и образовательных услуг детям дошкольного возраста и их родителям коллективом ДОУ </text:span><text:span text:style-name="T22">оказываются следующие</text:span><text:span text:style-name="T2"> дополнительны</text:span><text:span text:style-name="T22">е</text:span><text:span text:style-name="T2"> образовательны</text:span><text:span text:style-name="T22">е</text:span><text:span text:style-name="T2"> услуг</text:span><text:span text:style-name="T22">и.</text:span><text:span text:style-name="T15"> <text:s text:c="2"/></text:span><text:span text:style-name="T14"><text:s text:c="106"/></text:span></text:p>
      <text:p text:style-name="P104">Оказание услуг ДОУ</text:p>
      <text:p text:style-name="P90">1.Основные услуги</text:p>
      <text:p text:style-name="P85">Физкультурно-оздоровительные:</text:p>
      <text:p text:style-name="P86">-физкультурные занятия в спортзале и на воздухе, игры, развлечения, спортивные </text:p>
      <text:p text:style-name="P86"><text:s text:c="2"/>мероприятия;</text:p>
      <text:p text:style-name="P86">-прогулки на свежем воздухе;</text:p>
      <text:p text:style-name="P86">-закаливание (воздушные и водные процедуры);</text:p>
      <text:p text:style-name="P86">-самомассаж, точечный массаж;</text:p>
      <text:p text:style-name="P86">-психопрофилактика;</text:p>
      <text:p text:style-name="P86">-профилактическая работа по нарушению осанки и плоскостопия</text:p>
      <text:p text:style-name="P86">-диагностика физической подготовки;</text:p>
      <text:p text:style-name="P86">-рациональная двигательная активность в течение дня;</text:p>
      <text:p text:style-name="P88"><text:span text:style-name="T8">Медицинские:</text:span><text:span text:style-name="T1"> </text:span><text:span text:style-name="T1">сезонная витаминизация, профилактика простудных заболеваний, усиленное внимание к ребёнку в период адаптации;</text:span></text:p>
      <text:p text:style-name="P85">Организационные: </text:p>
      <text:p text:style-name="P88"><text:span text:style-name="T8">-</text:span><text:span text:style-name="T1">психолого- педагогическая помощь детям и родителям;</text:span></text:p>
      <text:p text:style-name="P86">- организация комплексного сопровождения индивидуального развития дошкольников;</text:p>
      <text:p text:style-name="P86">-психолого-педагогическое диагностирование;</text:p>
      <text:p text:style-name="P86">-коррекционно-развивающие занятия;</text:p>
      <text:p text:style-name="P86">-консультирование родителей;</text:p>
      <text:p text:style-name="P86">-консультирование педагогов;</text:p>
      <text:p text:style-name="P86">-тренинговые занятия для <text:s/>детей и педагогов;</text:p>
      <text:p text:style-name="P86">-преемственность воспитательно-образовательной работы. </text:p>
      <text:p text:style-name="P85">Развивающие:</text:p>
      <text:p text:style-name="P86">-диагностика;</text:p>
      <text:p text:style-name="P86">- развивающая среда;</text:p>
      <text:p text:style-name="P86">-развивающее обучение на занятиях и в условиях совместной и самостоятельной детской деятельности;</text:p>
      <text:p text:style-name="P86"><text:soft-page-break/>- детская экспериментальная деятельность</text:p>
      <text:p text:style-name="P86">-кружковая работа.</text:p>
      <text:p text:style-name="P9"/>
      <text:p text:style-name="P1"><text:span text:style-name="T18"><text:s text:c="22"/></text:span><text:span text:style-name="T10">2. Дополнительные услуги:</text:span></text:p>
      <text:p text:style-name="P23">Платные услуги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86">№</text:p>
          </table:table-cell>
          <table:table-cell table:style-name="Таблица9.A1" office:value-type="string">
            <text:p text:style-name="P86">Услуги</text:p>
          </table:table-cell>
          <table:table-cell table:style-name="Таблица9.A1" office:value-type="string">
            <text:p text:style-name="P86">Возраст</text:p>
          </table:table-cell>
          <table:table-cell table:style-name="Таблица9.A1" office:value-type="string">
            <text:p text:style-name="P86">Кол-во</text:p>
          </table:table-cell>
          <table:table-cell table:style-name="Таблица9.A1" office:value-type="string">
            <text:p text:style-name="P86">Руководитель</text:p>
          </table:table-cell>
          <table:table-cell table:style-name="Таблица9.F1" office:value-type="string">
            <text:p text:style-name="P86">Режим </text:p>
          </table:table-cell>
        </table:table-row>
        <table:table-row table:style-name="Таблица9.1">
          <table:table-cell table:style-name="Таблица9.A1" office:value-type="string">
            <text:p text:style-name="P9">1</text:p>
          </table:table-cell>
          <table:table-cell table:style-name="Таблица9.A1" office:value-type="string">
            <text:p text:style-name="P9">Коррекция речи</text:p>
          </table:table-cell>
          <table:table-cell table:style-name="Таблица9.A1" office:value-type="string">
            <text:p text:style-name="P9">6-7</text:p>
          </table:table-cell>
          <table:table-cell table:style-name="Таблица9.A1" office:value-type="string">
            <text:p text:style-name="P9">15</text:p>
          </table:table-cell>
          <table:table-cell table:style-name="Таблица9.A1" office:value-type="string">
            <text:p text:style-name="P9">Степанова Ирина Ивановна, учитель-логопед</text:p>
          </table:table-cell>
          <table:table-cell table:style-name="Таблица9.F1" office:value-type="string">
            <text:p text:style-name="P9">1 раз в неделю по 30 минут (1-ая половина дня)</text:p>
          </table:table-cell>
        </table:table-row>
      </table:table>
      <text:p text:style-name="P18"/>
      <text:p text:style-name="P23">Бесплатные дополнительные услуги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86">№</text:p>
          </table:table-cell>
          <table:table-cell table:style-name="Таблица10.A1" office:value-type="string">
            <text:p text:style-name="P86">Услуги</text:p>
          </table:table-cell>
          <table:table-cell table:style-name="Таблица10.A1" office:value-type="string">
            <text:p text:style-name="P86">Возраст</text:p>
          </table:table-cell>
          <table:table-cell table:style-name="Таблица10.A1" office:value-type="string">
            <text:p text:style-name="P86">Кол-во</text:p>
          </table:table-cell>
          <table:table-cell table:style-name="Таблица10.A1" office:value-type="string">
            <text:p text:style-name="P86">Руководитель</text:p>
          </table:table-cell>
          <table:table-cell table:style-name="Таблица10.F1" office:value-type="string">
            <text:p text:style-name="P86">Режим</text:p>
          </table:table-cell>
        </table:table-row>
        <table:table-row table:style-name="Таблица10.1">
          <table:table-cell table:style-name="Таблица10.A1" office:value-type="string">
            <text:p text:style-name="P9">1 </text:p>
          </table:table-cell>
          <table:table-cell table:style-name="Таблица10.A1" office:value-type="string">
            <text:p text:style-name="P9">Познавательного развития (кружок) «Считалочка»</text:p>
          </table:table-cell>
          <table:table-cell table:style-name="Таблица10.A1" office:value-type="string">
            <text:p text:style-name="P74">7 лет</text:p>
            <text:p text:style-name="P9"><text:span text:style-name="T31">подготовительная</text:span> группа </text:p>
          </table:table-cell>
          <table:table-cell table:style-name="Таблица10.A1" office:value-type="string">
            <text:p text:style-name="P9">20</text:p>
          </table:table-cell>
          <table:table-cell table:style-name="Таблица10.A1" office:value-type="string">
            <text:p text:style-name="P9">Белова Нина Александровна, воспитатель</text:p>
          </table:table-cell>
          <table:table-cell table:style-name="Таблица10.F1" office:value-type="string">
            <text:p text:style-name="P9">1 раз в неделю по 25 минут (вторая половина дня)</text:p>
          </table:table-cell>
        </table:table-row>
        <table:table-row table:style-name="Таблица10.1">
          <table:table-cell table:style-name="Таблица10.A1" office:value-type="string">
            <text:p text:style-name="P9">2</text:p>
          </table:table-cell>
          <table:table-cell table:style-name="Таблица10.A1" office:value-type="string">
            <text:p text:style-name="P9">Духовно-нравственного развития (кружок)</text:p>
            <text:p text:style-name="P9">«Мы – россияне»</text:p>
          </table:table-cell>
          <table:table-cell table:style-name="Таблица10.A1" office:value-type="string">
            <text:p text:style-name="P75">7  лет</text:p>
            <text:p text:style-name="P1"><text:span text:style-name="T21">подготовительная</text:span><text:span text:style-name="T1"> <text:s/>группа </text:span></text:p>
          </table:table-cell>
          <table:table-cell table:style-name="Таблица10.A1" office:value-type="string">
            <text:p text:style-name="P9">20</text:p>
          </table:table-cell>
          <table:table-cell table:style-name="Таблица10.A1" office:value-type="string">
            <text:p text:style-name="P9">Моисеенко Маргарита Юрьевна, воспитатель</text:p>
          </table:table-cell>
          <table:table-cell table:style-name="Таблица10.F1" office:value-type="string">
            <text:p text:style-name="P9">1 раза в неделю по 25 минут (вторая половина дня)</text:p>
          </table:table-cell>
        </table:table-row>
        <table:table-row table:style-name="Таблица10.1">
          <table:table-cell table:style-name="Таблица10.A1" office:value-type="string">
            <text:p text:style-name="P9">3</text:p>
          </table:table-cell>
          <table:table-cell table:style-name="Таблица10.A1" office:value-type="string">
            <text:p text:style-name="P9">Познавательного развития (кружок) «Спасатели»</text:p>
          </table:table-cell>
          <table:table-cell table:style-name="Таблица10.A1" office:value-type="string">
            <text:p text:style-name="P9">5 лет</text:p>
            <text:p text:style-name="P9">с<text:span text:style-name="T31">таршая</text:span> группа </text:p>
          </table:table-cell>
          <table:table-cell table:style-name="Таблица10.A1" office:value-type="string">
            <text:p text:style-name="P9">10</text:p>
          </table:table-cell>
          <table:table-cell table:style-name="Таблица10.A1" office:value-type="string">
            <text:p text:style-name="P9">Чернышева Юлия Сергеевна, воспитатель</text:p>
          </table:table-cell>
          <table:table-cell table:style-name="Таблица10.F1" office:value-type="string">
            <text:p text:style-name="P13">1 раз в неделю по 20 минут (вторая половина дня)</text:p>
          </table:table-cell>
        </table:table-row>
        <table:table-row table:style-name="Таблица10.1">
          <table:table-cell table:style-name="Таблица10.A1" office:value-type="string">
            <text:p text:style-name="P9">4</text:p>
          </table:table-cell>
          <table:table-cell table:style-name="Таблица10.A1" office:value-type="string">
            <text:p text:style-name="P9">Познавательного развития (кружок) «Спасатели»</text:p>
          </table:table-cell>
          <table:table-cell table:style-name="Таблица10.A1" office:value-type="string">
            <text:p text:style-name="P9">5 лет</text:p>
            <text:p text:style-name="P1"><text:span text:style-name="T1">с</text:span><text:span text:style-name="T21">таршая</text:span><text:span text:style-name="T1"> группа </text:span></text:p>
          </table:table-cell>
          <table:table-cell table:style-name="Таблица10.A1" office:value-type="string">
            <text:p text:style-name="P9">10</text:p>
          </table:table-cell>
          <table:table-cell table:style-name="Таблица10.A1" office:value-type="string">
            <text:p text:style-name="P9">Припахайло Татьяна Ивановна, воспитатель</text:p>
          </table:table-cell>
          <table:table-cell table:style-name="Таблица10.F1" office:value-type="string">
            <text:p text:style-name="P9">1 раз в неделю по 20 минут (вторая половина дня)</text:p>
          </table:table-cell>
        </table:table-row>
        <table:table-row table:style-name="Таблица10.1">
          <table:table-cell table:style-name="Таблица10.A1" office:value-type="string">
            <text:p text:style-name="P9">5</text:p>
          </table:table-cell>
          <table:table-cell table:style-name="Таблица10.A1" office:value-type="string">
            <text:p text:style-name="P9">Физического развития (кружок) «Юные гимнасты» (обучение элементам художественной гимнастики)</text:p>
          </table:table-cell>
          <table:table-cell table:style-name="Таблица10.A1" office:value-type="string">
            <text:p text:style-name="P9">5-7 лет</text:p>
            <text:p text:style-name="P9">Старшая, подготовительная группа</text:p>
            <text:p text:style-name="P9"/>
          </table:table-cell>
          <table:table-cell table:style-name="Таблица10.A1" office:value-type="string">
            <text:p text:style-name="P9">15</text:p>
          </table:table-cell>
          <table:table-cell table:style-name="Таблица10.A1" office:value-type="string">
            <text:p text:style-name="P9">Чинчик Ирина Валентиновна, инструктор по физической культуре</text:p>
          </table:table-cell>
          <table:table-cell table:style-name="Таблица10.F1" office:value-type="string">
            <text:p text:style-name="P9">1 раза в неделю по 25 минут (вторая половина дня)</text:p>
          </table:table-cell>
        </table:table-row>
        <table:table-row table:style-name="Таблица10.1">
          <table:table-cell table:style-name="Таблица10.A1" office:value-type="string">
            <text:p text:style-name="P9">6</text:p>
            <text:p text:style-name="P9"/>
            <text:p text:style-name="P9"/>
          </table:table-cell>
          <table:table-cell table:style-name="Таблица10.A1" office:value-type="string">
            <text:p text:style-name="P9">Познавательного развития (кружок) «Юный эколог»</text:p>
          </table:table-cell>
          <table:table-cell table:style-name="Таблица10.A1" office:value-type="string">
            <text:p text:style-name="P9">7 лет</text:p>
            <text:p text:style-name="P9"><text:span text:style-name="T31">Подготовительная</text:span> группа </text:p>
          </table:table-cell>
          <table:table-cell table:style-name="Таблица10.A1" office:value-type="string">
            <text:p text:style-name="P9">10</text:p>
          </table:table-cell>
          <table:table-cell table:style-name="Таблица10.A1" office:value-type="string">
            <text:p text:style-name="P9">Еремина Ольга Леонардовна, воспитатель</text:p>
          </table:table-cell>
          <table:table-cell table:style-name="Таблица10.F1" office:value-type="string">
            <text:p text:style-name="P9">1 раз в неделю по 25 минут (вторая половина дня)</text:p>
          </table:table-cell>
        </table:table-row>
        <table:table-row table:style-name="Таблица10.1">
          <table:table-cell table:style-name="Таблица10.A1" office:value-type="string">
            <text:p text:style-name="P9">7</text:p>
            <text:p text:style-name="P9"/>
            <text:p text:style-name="P9"/>
            <text:p text:style-name="P9"/>
          </table:table-cell>
          <table:table-cell table:style-name="Таблица10.A1" office:value-type="string">
            <text:p text:style-name="P9">Познавательного развития (кружок) «Любители природы»</text:p>
          </table:table-cell>
          <table:table-cell table:style-name="Таблица10.A1" office:value-type="string">
            <text:p text:style-name="P9">5-6 лет </text:p>
            <text:p text:style-name="P9">с<text:span text:style-name="T31">таршая</text:span> группа</text:p>
          </table:table-cell>
          <table:table-cell table:style-name="Таблица10.A1" office:value-type="string">
            <text:p text:style-name="P9">10</text:p>
          </table:table-cell>
          <table:table-cell table:style-name="Таблица10.A1" office:value-type="string">
            <text:p text:style-name="P9">Кудош Людщмила Алексеевна, воспитатель</text:p>
          </table:table-cell>
          <table:table-cell table:style-name="Таблица10.F1" office:value-type="string">
            <text:p text:style-name="P9">1 раз по 25 мин. Во 2-ой половине дня</text:p>
          </table:table-cell>
        </table:table-row>
        <table:table-row table:style-name="Таблица10.1">
          <table:table-cell table:style-name="Таблица10.A1" office:value-type="string">
            <text:p text:style-name="P9">8</text:p>
          </table:table-cell>
          <table:table-cell table:style-name="Таблица10.A1" office:value-type="string">
            <text:p text:style-name="P9">Физического <text:s/>развития (кружок) «Юные гимнасты»</text:p>
          </table:table-cell>
          <table:table-cell table:style-name="Таблица10.A1" office:value-type="string">
            <text:p text:style-name="P9">5-6 лет</text:p>
            <text:p text:style-name="P9"><text:span text:style-name="T31">старшая</text:span> группа</text:p>
          </table:table-cell>
          <table:table-cell table:style-name="Таблица10.A1" office:value-type="string">
            <text:p text:style-name="P9">20</text:p>
          </table:table-cell>
          <table:table-cell table:style-name="Таблица10.A1" office:value-type="string">
            <text:p text:style-name="P9">Будко Светлана Анатольевна</text:p>
          </table:table-cell>
          <table:table-cell table:style-name="Таблица10.F1" office:value-type="string">
            <text:p text:style-name="P12">1 раз по 25 мин. Во 2-ой половине дня</text:p>
          </table:table-cell>
        </table:table-row>
        <table:table-row table:style-name="Таблица10.1">
          <table:table-cell table:style-name="Таблица10.A1" office:value-type="string">
            <text:p text:style-name="P9">9 </text:p>
          </table:table-cell>
          <table:table-cell table:style-name="Таблица10.A1" office:value-type="string">
            <text:p text:style-name="P9">Художественно-эстетического развития (кружок) «Волшебная кисточка»</text:p>
          </table:table-cell>
          <table:table-cell table:style-name="Таблица10.A1" office:value-type="string">
            <text:p text:style-name="P9">7 лет </text:p>
            <text:p text:style-name="P9"><text:span text:style-name="T31">подготовитель</text:span><text:span text:style-name="T31">ная</text:span> группа</text:p>
          </table:table-cell>
          <table:table-cell table:style-name="Таблица10.A1" office:value-type="string">
            <text:p text:style-name="P9">10</text:p>
          </table:table-cell>
          <table:table-cell table:style-name="Таблица10.A1" office:value-type="string">
            <text:p text:style-name="P9">Аникеева Нина Анатольевна, воспитатель</text:p>
          </table:table-cell>
          <table:table-cell table:style-name="Таблица10.F1" office:value-type="string">
            <text:p text:style-name="P9">1 раз в неделю, во 2-ой половине дня</text:p>
          </table:table-cell>
        </table:table-row>
        <table:table-row table:style-name="Таблица10.1">
          <table:table-cell table:style-name="Таблица10.A1" office:value-type="string">
            <text:p text:style-name="P9">10.</text:p>
          </table:table-cell>
          <table:table-cell table:style-name="Таблица10.A1" office:value-type="string">
            <text:p text:style-name="P9">Художественно-эстетического развития (кружок) «Петрушка» </text:p>
          </table:table-cell>
          <table:table-cell table:style-name="Таблица10.A1" office:value-type="string">
            <text:p text:style-name="P9">4-5 лет</text:p>
            <text:p text:style-name="P9"><text:span text:style-name="T31">средняя</text:span> группа</text:p>
          </table:table-cell>
          <table:table-cell table:style-name="Таблица10.A1" office:value-type="string">
            <text:p text:style-name="P9">20</text:p>
          </table:table-cell>
          <table:table-cell table:style-name="Таблица10.A1" office:value-type="string">
            <text:p text:style-name="P9">Чемерских Ольга Андреевна, воспитатель</text:p>
          </table:table-cell>
          <table:table-cell table:style-name="Таблица10.F1" office:value-type="string">
            <text:p text:style-name="P73">1 раз в неделю, во 2-ой половине дня</text:p>
          </table:table-cell>
        </table:table-row>
        <table:table-row table:style-name="Таблица10.1">
          <table:table-cell table:style-name="Таблица10.A1" office:value-type="string">
            <text:p text:style-name="P9">11.</text:p>
          </table:table-cell>
          <table:table-cell table:style-name="Таблица10.A1" office:value-type="string">
            <text:p text:style-name="P9">Духовно-нравственного развития (кружок) «Мы - россияне»</text:p>
          </table:table-cell>
          <table:table-cell table:style-name="Таблица10.A1" office:value-type="string">
            <text:p text:style-name="P9">7 лет</text:p>
            <text:p text:style-name="P20">подготовительная группа</text:p>
          </table:table-cell>
          <table:table-cell table:style-name="Таблица10.A1" office:value-type="string">
            <text:p text:style-name="P9">20</text:p>
          </table:table-cell>
          <table:table-cell table:style-name="Таблица10.A1" office:value-type="string">
            <text:p text:style-name="P9">Григорьева Елена Юрьевна, воспитатель</text:p>
          </table:table-cell>
          <table:table-cell table:style-name="Таблица10.F1" office:value-type="string">
            <text:p text:style-name="P9">1 раз в неделю, во 2-ой половине дня</text:p>
          </table:table-cell>
        </table:table-row>
      </table:table>
      <text:p text:style-name="P9"/>
      <text:p text:style-name="P9">Воспитательно – образовательная работа в ДОУ осуществляется <text:s/>с</text:p>
      <text:list xml:id="list4766787333940900188" text:style-name="WW8Num7">
        <text:list-item>
          <text:p text:style-name="P95"><text:soft-page-break/>учетом <text:s/>возрастных особенностей детей; </text:p>
        </text:list-item>
        <text:list-item>
          <text:p text:style-name="P95">учетом индивидуальных особенностей (физического и психического развития)</text:p>
        </text:list-item>
      </text:list>
      <text:p text:style-name="P9">на основе</text:p>
      <text:list xml:id="list1966899917177030252" text:style-name="WW8Num10">
        <text:list-item>
          <text:p text:style-name="P96">мониторинговых данных, </text:p>
        </text:list-item>
        <text:list-item>
          <text:p text:style-name="P96">скрининга психо-физического развития.</text:p>
        </text:list-item>
      </text:list>
      <text:p text:style-name="P59"/>
      <text:p text:style-name="P15">Мониторинговые исследования</text:p>
      <text:p text:style-name="P1"><text:span text:style-name="T1"><text:s/></text:span><text:span text:style-name="T2">Проводятся (2 раза в год: сентябрь – май) </text:span><text:span text:style-name="T22">с согласия родителей (законных представителей)</text:span><text:span text:style-name="T2">:</text:span></text:p>
      <text:list xml:id="list5251974809721180309" text:style-name="L4">
        <text:list-item>
          <text:p text:style-name="P101"><text:span text:style-name="T2">музыкальными руководителями, инструкторами по физическому воспитанию, воспитателями возрастных групп по методике <text:s/>«Мониторинг достижения ребенком планируемых результатов освоения программы.</text:span></text:p>
        </text:list-item>
        <text:list-item>
          <text:p text:style-name="P101"><text:span text:style-name="T22">педагогом-психологом </text:span><text:s/><text:span text:style-name="T31">в</text:span><text:span text:style-name="T43"> качестве источников диагностического инструментария используются научно-практические разработки Е. А. Стребелевой,  </text:span><text:span text:style-name="T40">Н.Н. Павловой,  Л.Т. Руденко, </text:span><text:span text:style-name="T43">М. М. Семаго;</text:span></text:p>
        </text:list-item>
        <text:list-item>
          <text:p text:style-name="P101"><text:span text:style-name="T44">учителями-логопедами используется диагностика </text:span><text:span text:style-name="T40">Т. Б. Филичевой, Г. В. Чиркиной, Н.В. Нищевой.</text:span></text:p>
        </text:list-item>
      </text:list>
      <text:list xml:id="list8619984108383030486" text:style-name="L2">
        <text:list-header>
          <text:p text:style-name="P89"><text:span text:style-name="T45"><text:s text:c="7"/>4) дополнительно </text:span><text:span text:style-name="T2">инструктором по физ</text:span><text:span text:style-name="T22">ическому воспитанию используется диагностика</text:span><text:span text:style-name="T2"> </text:span><text:span text:style-name="T22">Е.А. Сагайдачной, Т.Л. Богиной, Т.С. Яковлевой.</text:span></text:p>
        </text:list-header>
      </text:list>
      <text:p text:style-name="P8">8.<text:span text:style-name="T33">СОСТОЯНИЕ ЗДОРОВЬЯ ВОСПИТАННИКОВ, МЕРЫ ПО ОХРАНЕ И УКРЕПЛЕНИЮ ЗДОРОВЬЯ</text:span></text:p>
      <text:p text:style-name="P10">Система физкультурно-оздоровительной работы в детском саду строится в рамках следующих блоков: <text:s/></text:p>
      <text:p text:style-name="P10">1.Диагностический блок; </text:p>
      <text:p text:style-name="P10">2.Оздоровительный блок;</text:p>
      <text:p text:style-name="P10">3.Образовательный <text:s/>блок; </text:p>
      <text:p text:style-name="P10">4.Валеологический блок</text:p>
      <text:p text:style-name="P10"><text:s text:c="6"/>Большое внимание уделяется <text:s/>закаливающим процедурам. Закаливание проводится в течение всего года с постепенным изменением характера закаливающих процедур, с учетом состояния здоровья, возрастных и индивидуальных особенностей ребенка. </text:p>
      <text:p text:style-name="P10">В ДОУ применяются следующие комплексы и виды закаливания:</text:p>
      <text:p text:style-name="P10">гимнастика после сна; дыхательная гимнастика; воздушные ванны; пробежки по массажному коврику. <text:s/></text:p>
      <text:p text:style-name="P10">В ДОУ ведется работа, предусматривающая:</text:p>
      <text:p text:style-name="P10">1. комплексность <text:s/>и интеграцию в диагностико-консультативной, профилактической и коррекционно-оздоровительной работе медицинского персонала, воспитателей и специалистов ДОУ (педагога-психолога, инструктора по физической культуре);</text:p>
      <text:p text:style-name="P10">2. своевременность реализации профилактических и оздоровительных мероприятий;</text:p>
      <text:p text:style-name="P10">3. дифференцированность подхода к решению проблемы оздоровления детей в ДОУ, учет их индивидуального физического и психического развития. </text:p>
      <text:p text:style-name="P10"><text:tab/>Ожидаемым результатом данной программы намечено сохранение и укрепление здоровья детей, улучшение их двигательного статуса с учетом индивидуальных возможностей; формирование у субъектов педагогического процесса (детей, педагогов, родителей) ответственности в деле сохранения собственного здоровья.</text:p>
      <text:p text:style-name="P10"><text:s text:c="5"/>Одной из важных управленческих проблем в оздоровлении детей является обновление здоровьесберегающей развивающей среды, обеспечение <text:s/>условия для самостоятельной двигательной активности детей во всех возрастных группах детского сада, оборудование <text:s/>«центров» детской активности, оснащенных спортивным оборудованием. </text:p>
      <text:p text:style-name="P10"><text:s text:c="6"/>Таким образом, спланированная и реализованная система методической работы по оптимизации <text:s/>системы здоровьесберегающей деятельности позволяет поднять на более высокий уровень образовательный процесс в ДОУ;</text:p>
      <text:p text:style-name="P24"><text:span text:style-name="T12">Материально-техническая база</text:span><text:span text:style-name="T8">:</text:span></text:p>
      <text:p text:style-name="P55"><text:span text:style-name="T2">1.Физкультурный зал расположен на 1 этаже (корпус 2), на 2 этаже (корпус 1) с </text:span><text:soft-page-break/><text:span text:style-name="T2">необходимым оборудованием (спортивный инвентарь).</text:span></text:p>
      <text:p text:style-name="P57">2.Спортплощадка: сектор для бега, сектор для прыжков в длину, сектор для развития ОВД, сектор для проведения подвижных игр.</text:p>
      <text:p text:style-name="P57">3.В группах уголки двигательной деятельности, где помещен игровой материал, спортивное оборудование, наглядный материал по гигиеническому воспитанию и валеологическому образованию детей дошкольного возраста.</text:p>
      <text:p text:style-name="P62">4.Медицинский кабинет:</text:p>
      <text:p text:style-name="P62">-кабинет осмотра детей;</text:p>
      <text:p text:style-name="P62">-изолятор на одно место;</text:p>
      <text:p text:style-name="P62">- процедурный кабинет;</text:p>
      <text:p text:style-name="P1"><text:span text:style-name="T1"><text:s text:c="4"/></text:span><text:span text:style-name="T13">Инновационные технологии и методы организациии</text:span></text:p>
      <text:p text:style-name="P25"><text:span text:style-name="T19">- <text:s/></text:span><text:span text:style-name="T2">Упражнения на релаксацию.</text:span></text:p>
      <text:p text:style-name="P25"><text:span text:style-name="T19">- </text:span><text:span text:style-name="T2">Упражнение с гимнастическими мячами (фитболлы).</text:span></text:p>
      <text:p text:style-name="P25"><text:span text:style-name="T19">- </text:span><text:span text:style-name="T2">Корригирующие упражнения по профилактике плоскостопия.</text:span></text:p>
      <text:p text:style-name="P25"><text:span text:style-name="T19">- </text:span><text:span text:style-name="T2"><text:s/>«Диски здоровья»</text:span></text:p>
      <text:p text:style-name="P1"><text:span text:style-name="T1"><text:s text:c="6"/></text:span><text:span text:style-name="T2">Одним из аспектов укрепления здоровья служит отсутствие травматизма у детей. В ДОУ ведется большая работа по охране жизни и здоровья воспитанников. Для образовательной работы с детьми в ДОУ используется парциальная программа «Основы безопасности детей дошкольного возраста» Под ред. Н.Н. Авдеевой, Н.Л. Князевой, Р.Б. Стеркиной.</text:span></text:p>
      <text:p text:style-name="P23">Сравнительный анализ заболеваемости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">Количество пропусков по болезни (в днях)</text:p>
          </table:table-cell>
          <table:table-cell table:style-name="Таблица11.B1" office:value-type="float" office:value="2014">
            <text:p text:style-name="P2">2014</text:p>
          </table:table-cell>
          <table:table-cell table:style-name="Таблица11.C1" office:value-type="float" office:value="2015">
            <text:p text:style-name="P2">2015</text:p>
          </table:table-cell>
        </table:table-row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9">2664</text:p>
          </table:table-cell>
          <table:table-cell table:style-name="Таблица11.C2" office:value-type="string">
            <text:p text:style-name="P9">3321</text:p>
          </table:table-cell>
        </table:table-row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B1" office:value-type="float" office:value="4673">
            <text:p text:style-name="P12">4673</text:p>
          </table:table-cell>
          <table:table-cell table:style-name="Таблица11.C1" office:value-type="float" office:value="4437">
            <text:p text:style-name="P12">4437</text:p>
          </table:table-cell>
        </table:table-row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2"/>
          </table:table-cell>
          <table:table-cell table:style-name="Таблица11.C2" office:value-type="string">
            <text:p text:style-name="P12"/>
          </table:table-cell>
        </table:table-row>
      </table:table>
      <text:p text:style-name="P18"/>
      <text:p text:style-name="P23">Выполнение норм питания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16"/>
          </table:table-cell>
          <table:table-cell table:style-name="Таблица12.B1" table:number-columns-spanned="2" office:value-type="float" office:value="2014">
            <text:p text:style-name="P9">2014</text:p>
          </table:table-cell>
          <table:covered-table-cell/>
          <table:table-cell table:style-name="Таблица12.D1" table:number-columns-spanned="2" office:value-type="float" office:value="2015">
            <text:p text:style-name="P9">2015</text:p>
          </table:table-cell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9">ясли</text:p>
          </table:table-cell>
          <table:table-cell table:style-name="Таблица12.A1" office:value-type="string">
            <text:p text:style-name="P9">сад</text:p>
          </table:table-cell>
          <table:table-cell table:style-name="Таблица12.A1" office:value-type="string">
            <text:p text:style-name="P9">ясли</text:p>
          </table:table-cell>
          <table:table-cell table:style-name="Таблица12.E2" office:value-type="string">
            <text:p text:style-name="P9">сад</text:p>
          </table:table-cell>
        </table:table-row>
        <table:table-row table:style-name="Таблица12.1">
          <table:table-cell table:style-name="Таблица12.A1" office:value-type="string">
            <text:p text:style-name="P9">молоко</text:p>
          </table:table-cell>
          <table:table-cell table:style-name="Таблица12.A1" office:value-type="string">
            <text:p text:style-name="P9">ясли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E2" office:value-type="string">
            <text:p text:style-name="P9">350</text:p>
          </table:table-cell>
        </table:table-row>
        <table:table-row table:style-name="Таблица12.1">
          <table:table-cell table:style-name="Таблица12.A1" office:value-type="string">
            <text:p text:style-name="P9">масло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9">15</text:p>
          </table:table-cell>
          <table:table-cell table:style-name="Таблица12.A1" office:value-type="string">
            <text:p text:style-name="P9">15</text:p>
          </table:table-cell>
          <table:table-cell table:style-name="Таблица12.E2" office:value-type="string">
            <text:p text:style-name="P9">17</text:p>
          </table:table-cell>
        </table:table-row>
        <table:table-row table:style-name="Таблица12.1">
          <table:table-cell table:style-name="Таблица12.A1" office:value-type="string">
            <text:p text:style-name="P9">мясо</text:p>
          </table:table-cell>
          <table:table-cell table:style-name="Таблица12.A1" office:value-type="string">
            <text:p text:style-name="P9">15</text:p>
          </table:table-cell>
          <table:table-cell table:style-name="Таблица12.A1" office:value-type="string">
            <text:p text:style-name="P9">70</text:p>
          </table:table-cell>
          <table:table-cell table:style-name="Таблица12.A1" office:value-type="string">
            <text:p text:style-name="P9">70</text:p>
          </table:table-cell>
          <table:table-cell table:style-name="Таблица12.E2" office:value-type="string">
            <text:p text:style-name="P9">70</text:p>
          </table:table-cell>
        </table:table-row>
        <table:table-row table:style-name="Таблица12.1">
          <table:table-cell table:style-name="Таблица12.A1" office:value-type="string">
            <text:p text:style-name="P9">фрукты</text:p>
          </table:table-cell>
          <table:table-cell table:style-name="Таблица12.A1" office:value-type="string">
            <text:p text:style-name="P9">70</text:p>
          </table:table-cell>
          <table:table-cell table:style-name="Таблица12.A1" office:value-type="string">
            <text:p text:style-name="P9">50</text:p>
          </table:table-cell>
          <table:table-cell table:style-name="Таблица12.A1" office:value-type="string">
            <text:p text:style-name="P9">50</text:p>
          </table:table-cell>
          <table:table-cell table:style-name="Таблица12.E2" office:value-type="string">
            <text:p text:style-name="P9">70</text:p>
          </table:table-cell>
        </table:table-row>
        <table:table-row table:style-name="Таблица12.1">
          <table:table-cell table:style-name="Таблица12.A1" office:value-type="string">
            <text:p text:style-name="P9">овощи</text:p>
          </table:table-cell>
          <table:table-cell table:style-name="Таблица12.A1" office:value-type="string">
            <text:p text:style-name="P9">50</text:p>
          </table:table-cell>
          <table:table-cell table:style-name="Таблица12.A1" office:value-type="string">
            <text:p text:style-name="P9">180</text:p>
          </table:table-cell>
          <table:table-cell table:style-name="Таблица12.A1" office:value-type="string">
            <text:p text:style-name="P9">180</text:p>
          </table:table-cell>
          <table:table-cell table:style-name="Таблица12.E2" office:value-type="string">
            <text:p text:style-name="P9">200</text:p>
          </table:table-cell>
        </table:table-row>
        <table:table-row table:style-name="Таблица12.1">
          <table:table-cell table:style-name="Таблица12.A1" office:value-type="string">
            <text:p text:style-name="P9">сахар</text:p>
          </table:table-cell>
          <table:table-cell table:style-name="Таблица12.A1" office:value-type="string">
            <text:p text:style-name="P9">180</text:p>
          </table:table-cell>
          <table:table-cell table:style-name="Таблица12.A1" office:value-type="string">
            <text:p text:style-name="P9">350</text:p>
          </table:table-cell>
          <table:table-cell table:style-name="Таблица12.A1" office:value-type="string">
            <text:p text:style-name="P9">350</text:p>
          </table:table-cell>
          <table:table-cell table:style-name="Таблица12.E2" office:value-type="string">
            <text:p text:style-name="P9">350</text:p>
          </table:table-cell>
        </table:table-row>
      </table:table>
      <text:p text:style-name="P2"/>
      <text:p text:style-name="P2">9. ФИНАНСОВО—ХОЗЯЙСТВЕННОЕ ОБЕСПЕЧЕНИЕ ФИНКЦИОНИРОВАНИЯ И РАЗВИТИЯ</text:p>
      <text:p text:style-name="P1"><text:span text:style-name="T2"><text:s text:c="5"/>Основным <text:s/>источником <text:s/>финансирования ДОУ <text:s/>является , </text:span><text:span text:style-name="T22">региональные субвенции, </text:span><text:span text:style-name="T2">муниципальный бюджет и родительская плата. По действующему законодательству размер родительской платы не превышает 20% от стоимости содержания ребенка, а для многодетных семей — 10%. Общая <text:s/>доля родительских средств в бюджете детского сада не превышает 10%. Таким образом, большая часть затрат на содержание детей в </text:span><text:span text:style-name="T2">муниципальном учреждении покрывается муниципальным бюджетом. Помимо основных источников финансирования, выделяют дополнительные, значение и роль которых в обеспечении жизнедеятельности учреждений возрастают после выхода на хозяйственную самостоятельность. Так как детский сад является </text:span><text:span text:style-name="T22">автономным</text:span><text:span text:style-name="T2"> учреждением, то приходится прибегать к привлечению внебюждетных (дополнительных средств). <text:s text:c="2"/>К ним относятся плата родителей за дополнительные образовательные услуги и благотворительные пожертвования </text:span><text:span text:style-name="T2">предприятий и граждан.</text:span></text:p>
      <text:p text:style-name="P51">Размер, поступившей помощи в 2014-2015 учебном <text:s/>году</text:p>
      <text:p text:style-name="P51">(в виде материальных ценностей, строительных материалов, учебно-методических <text:soft-page-break/>пособий)</text:p>
      <text:p text:style-name="P51"/>
      <text:p text:style-name="P11">40 000 рублей родителями групп (участие родителей <text:s/>в <text:span text:style-name="T31">обновлении интерьера</text:span> в группах).</text:p>
      <text:p text:style-name="P11">9906 рублей спонсорская помощь в приобретении <text:span text:style-name="T31">магнитолы, фотоаппарата</text:span> ( родители <text:s text:c="2"/>группы)</text:p>
      <text:p text:style-name="P10"><text:s/>Помощь, поступившая в виде материальных ценностей, приходуется <text:s/>на <text:s/>баланс детского сада.</text:p>
      <text:p text:style-name="P9"/>
      <text:p text:style-name="P6">10. ОБЕСПЕЧЕНИЕ БЕЗОПАСНОСТИ ОБРАЗОВАТЕЛЬНОГО ПРОСТРАНСТВА</text:p>
      <text:p text:style-name="P47"><text:span text:style-name="T1"><text:s/></text:span><text:span text:style-name="T6"><text:s/></text:span><text:span text:style-name="T2">В учреждении 87 работающих, <text:s/>406 <text:s/>воспитанников. По номенклатуре дел имеется документация по охране труда и технике безопасности, пожарной безопасности, электробезопасности, паспорт антитеррористической защищенности, планы мероприятий по охране труда и технике безопасности на учебный год, пожарной безопасности, по предупреждению дорожно-транспортного травматизма, мероприятия при угрозе или возникновении ЧС природного и техногенного характера и террористических актов, перспективно-календарный план работы по охране труда и др. Разработаны положения о системе управления охраной труда, <text:s/>об уполномоченном (доверенном) лице по охране труда, о комиссии по охране труда, о противопожарном режиме. </text:span></text:p>
      <text:p text:style-name="P63">Большое значение в ДОУ уделяется охране жизни и здоровью воспитанников. В каждой группе имеются уголки безопасности, в которых помещается информация для родителей. </text:p>
      <text:p text:style-name="P1"><text:span text:style-name="T2">Благодаря слаженной работе системы по охране труда в ДОУ за 2014-2015 годы отсутствуют случаи травматизма среди воспитанников и работников ДОУ. </text:span><text:span text:style-name="T1"><text:s text:c="7"/></text:span></text:p>
      <text:p text:style-name="P9">Мероприятия проводятся на основе:</text:p>
      <text:p text:style-name="P10"><text:s/>1. План мероприятий по охране жизни и здоровья детей и сотрудников <text:s/>на 2014-2015уч. год</text:p>
      <text:p text:style-name="P10">2. Плана мероприятий по пожарной безопасности на 2014-2015 уч. год</text:p>
      <text:p text:style-name="P10">3 Требования и инструкции о мерах пожарной безопасности.</text:p>
      <text:p text:style-name="P10">Создание локальной нормативно-­правовой базы, обеспечивающей планомерное проведение противопожарных мероприятий, – первоочередное направление, не требующее материальных затрат. Нормативно­-правовая база по обеспечению пожарной безопасности МАДОУ “Детский сад № 7»:</text:p>
      <text:p text:style-name="P1"><text:span text:style-name="T38">1. </text:span><text:a xlink:type="simple" xlink:href="http://edu.mcfr-ep.ru/material/default.aspx?control=15&amp;id=4430&amp;catalogid=51" text:style-name="Internet_20_link" text:visited-style-name="Visited_20_Internet_20_Link">Приказ руководителя ДОУ “О назначении ответственного за пожарную безопасность”</text:a><text:span text:style-name="T38"> </text:span><text:span text:style-name="T2">(издается в начале учебного года).</text:span></text:p>
      <text:p text:style-name="P1"><text:span text:style-name="T2">2. </text:span><text:a xlink:type="simple" xlink:href="http://edu.mcfr-ep.ru/material/default.aspx?control=15&amp;id=4431&amp;catalogid=51" text:style-name="Internet_20_link" text:visited-style-name="Visited_20_Internet_20_Link">Приказ руководителя ДОУ “Об обеспечении пожарной безопасности”</text:a></text:p>
      <text:p text:style-name="P10">3.  План мероприятий по обеспечению пожарной безопасности.</text:p>
      <text:p text:style-name="P1"><text:span text:style-name="T2">4.  </text:span><text:a xlink:type="simple" xlink:href="http://edu.mcfr-ep.ru/material/default.aspx?control=15&amp;id=4423&amp;catalogid=49" text:style-name="Internet_20_link" text:visited-style-name="Visited_20_Internet_20_Link">Инструкция о мерах пожарной безопасности</text:a></text:p>
      <text:p text:style-name="P10">5. Инструкция о порядке действий в случае возникновения пожара.</text:p>
      <text:p text:style-name="P10">6.. Журнал регистрации инструктажей по пожарной безопасности работников.</text:p>
      <text:p text:style-name="P10">7. Журнал учета первичных средств пожаротушения</text:p>
      <text:p text:style-name="P1"><text:span text:style-name="T2">8.  </text:span><text:a xlink:type="simple" xlink:href="http://edu.mcfr-ep.ru/material/default.aspx?control=15&amp;id=4440&amp;catalogid=52" text:style-name="Internet_20_link" text:visited-style-name="Visited_20_Internet_20_Link">Акт проверки технического состояния и пожарных кранов внутрен­него противопожарного водопровода</text:a><text:span text:style-name="T2">.</text:span></text:p>
      <text:p text:style-name="P10">9. Договор на техническое обслуживание пожарной сигнализации. </text:p>
      <text:p text:style-name="P10">10. Положение об организации обучения и проверки знаний по пожарной безопасности сотрудников.</text:p>
      <text:p text:style-name="P10">11.. Схема оповещения сотрудников в случае чрезвычайной ситуации;</text:p>
      <text:p text:style-name="P1"><text:span text:style-name="T2">12. </text:span><text:a xlink:type="simple" xlink:href="http://edu.mcfr-ep.ru/material/default.aspx?control=15&amp;id=4441&amp;catalogid=52" text:style-name="Internet_20_link" text:visited-style-name="Visited_20_Internet_20_Link">Порядок эвакуации дошкольников при возникнове­нии чрезвычайной ситуации (взрыв, пожар, авария)</text:a><text:span text:style-name="T2">.</text:span></text:p>
      <text:p text:style-name="P10">13. Примерный перечень основных вопросов первичного и повторного инструктажей по пожарной безопасности на рабочем месте.</text:p>
      <text:list xml:id="list8951895093357411452" text:style-name="L3">
        <text:list-item>
          <text:p text:style-name="P87"><text:a xlink:type="simple" xlink:href="http://edu.mcfr-ep.ru/material/default.aspx?control=15&amp;id=4442&amp;catalogid=52" text:style-name="Internet_20_link" text:visited-style-name="Visited_20_Internet_20_Link">План проведения тренировочных учений по частичной эвакуации детей и сотрудников из здания ДОУ при возникновении чрезвычай­ных ситуаций</text:a><text:span text:style-name="T2"> и </text:span><text:a xlink:type="simple" xlink:href="http://edu.mcfr-ep.ru/material/default.aspx?control=15&amp;id=4443&amp;catalogid=52" text:style-name="Internet_20_link" text:visited-style-name="Visited_20_Internet_20_Link">протокол учений</text:a><text:span text:style-name="T20">.</text:span></text:p>
          <text:p text:style-name="P82">Данная нормативно­-правовая база служит фундаментом для работы по повышению уровня ответственности участников образовательного процесса за выполнение правил пожарной <text:soft-page-break/>безопасности, а также для снижения риска возникновения чрезвычайных ситуаций, обеспечения безопасных условий в ДОУ.</text:p>
        </text:list-item>
      </text:list>
      <text:p text:style-name="P1"><text:span text:style-name="T1"><text:s text:c="6"/></text:span><text:span text:style-name="T5">11. СОЦИАЛЬНАЯ АКТИВНОСТЬ И СОЦИАЛЬНОЕ ПАРТНЁРСТВО ДОУ</text:span></text:p>
      <text:p text:style-name="P17">Работа в социуме</text:p>
      <text:p text:style-name="P10">Цель: расширять и укреплять <text:s/>взаимодействие всех субъектов микросоциума, воспитание социальной активности <text:s/>дошкольник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67">Взаимодействие с учреждениями, организациями: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8">образования</text:p>
          </table:table-cell>
          <table:table-cell table:style-name="Таблица1.A2" office:value-type="string">
            <text:p text:style-name="P68">здравоохранения</text:p>
          </table:table-cell>
          <table:table-cell table:style-name="Таблица1.C2" office:value-type="string">
            <text:p text:style-name="P68">культуры</text:p>
          </table:table-cell>
        </table:table-row>
        <table:table-row table:style-name="Таблица1.1">
          <table:table-cell table:style-name="Таблица1.A2" office:value-type="string">
            <text:p text:style-name="P68">МАОУ СОШ № 8</text:p>
          </table:table-cell>
          <table:table-cell table:style-name="Таблица1.A2" office:value-type="string">
            <text:p text:style-name="P68">детская поликлиника</text:p>
          </table:table-cell>
          <table:table-cell table:style-name="Таблица1.C2" office:value-type="string">
            <text:p text:style-name="P77">МБУ «Центральная библиотечная система»;</text:p>
            <text:p text:style-name="P76">Некоммерческая организация «Фонд – ЗАМОК»;</text:p>
            <text:p text:style-name="P78"><text:span text:style-name="T32"><text:s/></text:span><text:span text:style-name="T31">МАОУ ДОД «Черняховская ДХШ имени </text:span></text:p>
            <text:p text:style-name="P76">Марии Тенишевой»</text:p>
            <text:p text:style-name="P76">МАОУ дополнительного образования детей</text:p>
            <text:p text:style-name="P76"><text:s/>«Черняховская музыкальная школа»; </text:p>
            <text:p text:style-name="P69">Районный дом культуры;</text:p>
            <text:p text:style-name="P70"><text:span text:style-name="T35"><text:s/></text:span><text:span text:style-name="T36">областной театр кукол;</text:span></text:p>
            <text:p text:style-name="P70"><text:span text:style-name="T35"><text:s/></text:span><text:span text:style-name="T36">театр «Виват» г. Калининград;</text:span></text:p>
            <text:p text:style-name="P70"><text:span text:style-name="T35"><text:s/></text:span><text:span text:style-name="T36">театр «Забава» г. Черняховск.</text:span></text:p>
          </table:table-cell>
        </table:table-row>
      </table:table>
      <text:p text:style-name="P17"/>
      <text:p text:style-name="P79">12. ОСНОВНЫЕ СОХРАНЯЮЩИЕСЯ ПРОБЛЕМЫ И НАПРАВЛЕНИЯ БЛИЖАЙШЕГО РАЗВИТИЯ</text:p>
      <text:p text:style-name="P41"><text:s text:c="5"/>Подводя итог работы за <text:s/>2014-2015 учебный год можно выделить следующие положительные результаты:</text:p>
      <text:p text:style-name="P40"><text:span text:style-name="T3"><text:s/></text:span><text:span text:style-name="T2">1.Постепенное внедрение в практику работы ДОУ ФГОС ДО.</text:span></text:p>
      <text:p text:style-name="P10">2. Работа коллектива в режиме развития.</text:p>
      <text:p text:style-name="P10">3.Повышение профессионализма (результаты открытых просмотров, комплексного изучения, участие в городских <text:s/>конкурсах).</text:p>
      <text:p text:style-name="P10">4. Использование и внедрение компьютерных технологий ( презентаций, видеофильмов)</text:p>
      <text:p text:style-name="P10">5.Внедрение в широкую практику здоровьесберегающих технологий, реализация на практике проектной и экспериментально-исследовательской деятельности дошкольников.</text:p>
      <text:p text:style-name="P1"><text:span text:style-name="T2">6. </text:span><text:span text:style-name="T22">Приобретение нового оборудования.</text:span></text:p>
      <text:p text:style-name="P28"><text:span text:style-name="T8">Проблемы</text:span><text:span text:style-name="T1">:</text:span></text:p>
      <text:p text:style-name="P62">1. Недостаточное оснащение информационными образовательными ресурсами ( недостаток компьютеров)</text:p>
      <text:p text:style-name="P60"><text:span text:style-name="T2">2.На сегодня остаются серьезные проблемы в замене технологического оборудования: прачечной, пищеблока. Замена линолеума в музыкальном <text:s/>зале, замена пожарных </text:span><text:span text:style-name="T22">и эвакуационных </text:span><text:span text:style-name="T2"><text:s/>лестниц, ремонт крылечек, прогулочных веранд, изготовление малых форм на участках.</text:span></text:p>
      <text:p text:style-name="P61"/>
      <text:p text:style-name="P29">Основные направления ближайшего развития дошкольного образовательного учреждения:</text:p>
      <text:list xml:id="list5255730556898064940" text:style-name="WW8Num9">
        <text:list-item>
          <text:p text:style-name="P97">Приведение всех аспектов функционирования ДОУ в соответствие с ФГОС.</text:p>
        </text:list-item>
      </text:list>
      <text:p text:style-name="P64">2. Совершенствование <text:s/>методов <text:s/>и приемов оздоровительной <text:s/>работы: воспитание потребности в здоровом образе жизни; развитие физической подготовленности в соответствии с возможностями и состоянием здоровья ребенка. </text:p>
      <text:p text:style-name="P64">3. Совершенствование педагогического процесса: внедрение комплексно-тематического подхода, интеграции образовательных областей в широкую практику, <text:s/>инновационных технологий, новых методов и форм работы, повышение профессиональной компетентности педагогов.</text:p>
      <text:list xml:id="list4798841108219617403" text:style-name="WW8Num8">
        <text:list-item>
          <text:p text:style-name="P103">Создание новых форм взаимодействия с семьями воспитанников, более широкое вовлечение родителей дошкольников в систему воспитательного процесса. </text:p>
        </text:list-item>
        <text:list-item>
          <text:p text:style-name="P98"><text:soft-page-break/>Разработка <text:s/>программы <text:s/>на 2015-2016 учебный год. </text:p>
        </text:list-item>
        <text:list-item>
          <text:p text:style-name="P103">Привлечение бюджетных и внебюджетных средств <text:s/>для обеспечения ДОУ <text:s/></text:p>
        </text:list-item>
      </text:list>
      <text:p text:style-name="P10"><text:s text:c="13"/>информационными образовательными ресурсами и осуществление ремонта и </text:p>
      <text:p text:style-name="P10"><text:s text:c="13"/>хозяйственной деятельности.</text:p>
      <text:p text:style-name="P10"/>
      <text:p text:style-name="P10"/>
      <text:p text:style-name="P10"/>
      <text:p text:style-name="P21">Заведующий МАДОУ «Детский сад № 7» <text:s text:c="43"/>Н.В. Иль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Wingdings" fo:font-size="10pt" style:font-name-asian="Times New Roman" style:font-size-asian="10pt" style:language-asian="ru" style:country-asian="RU" style:font-name-complex="Wingdings" style:font-size-complex="12pt"/>
    </style:style>
    <style:style style:name="WW8Num12z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size="10pt" style:font-name-asian="Times New Roman" style:font-size-asian="10pt" style:language-asian="ru" style:country-asian="RU" style:font-name-complex="Symbol" style:font-size-complex="12pt"/>
    </style:style>
    <style:style style:name="WW8Num10z0" style:family="text">
      <style:text-properties style:font-name="Symbol" fo:font-size="10pt" style:font-name-asian="Times New Roman" style:font-size-asian="10pt" style:language-asian="ru" style:country-asian="RU" style:font-name-complex="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M17S</meta:editing-duration>
    <meta:editing-cycles>7</meta:editing-cycles>
    <meta:generator>OpenOffice/4.1.1$Win32 OpenOffice.org_project/411m6$Build-9775</meta:generator>
    <dc:date>2015-12-11T10:45:02.14</dc:date>
    <meta:document-statistic meta:table-count="9" meta:image-count="0" meta:object-count="0" meta:page-count="15" meta:paragraph-count="535" meta:word-count="4035" meta:character-count="33925"/>
    <meta:user-defined meta:name="Info 1"/>
    <meta:user-defined meta:name="Info 2"/>
    <meta:user-defined meta:name="Info 3"/>
    <meta:user-defined meta:name="Info 4"/>
  </office:meta>
</office:document-meta>
</file>