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20pt" fo:language="ru" fo:country="RU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ДОУ «Детский сад №7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РОЕКТ</text:p>
      <text:p text:style-name="P2"/>
      <text:p text:style-name="P3"/>
      <text:p text:style-name="P3"/>
      <text:p text:style-name="P4">«Навстречу Дню Победы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Черняховск</text:p>
      <text:p text:style-name="P4">2017 год</text:p>
      <text:p text:style-name="P4"/>
      <text:p text:style-name="P8"><text:soft-page-break/>Составитель и ведущий: <text:span text:style-name="T1">старший воспитатель Зубан Галина Прокопьевна.</text:span></text:p>
      <text:p text:style-name="P8">Соучастник проекта :<text:span text:style-name="T1"> музыкальный руководитель Иванова Галина Алексеевна.</text:span></text:p>
      <text:p text:style-name="P8">Вид проекта: <text:span text:style-name="T1">познавательно-исследовательский.</text:span></text:p>
      <text:p text:style-name="P8">Участники: <text:span text:style-name="T1">дети старших и подготовительной групп.</text:span></text:p>
      <text:p text:style-name="P8">Цель проекта: <text:span text:style-name="T1">Познакомить детей с героизмом всего народа России во время Великой Отечественной войны.</text:span></text:p>
      <text:p text:style-name="P13"><text:span text:style-name="T9">Задачи: </text:span><text:span text:style-name="T10">1. Дать доступные знания о главных событиях во время ВОВ, военных действиях на территории родного города и области.</text:span><text:span text:style-name="T7"> </text:span></text:p>
      <text:p text:style-name="P13"><text:span text:style-name="T7"><text:s text:c="15"/>2. </text:span><text:span text:style-name="T8">Познакомить детей с картой России, городами- героями: Брестом, Москвой, Санкт-Петербургом(Ленинградом),Волгоградом(Сталинградом).</text:span></text:p>
      <text:p text:style-name="P13"><text:span text:style-name="T7"><text:s text:c="15"/>3. </text:span><text:span text:style-name="T8">Познакомить с музыкальными произведениями, картинами художников, стихами, посвященными ВОВ.</text:span></text:p>
      <text:p text:style-name="P13"><text:span text:style-name="T14"><text:s text:c="10"/></text:span><text:span text:style-name="T15"><text:s/></text:span><text:span text:style-name="T10">4. Развивать любознательность, расширять кругозор детей, стремление узнать больше нового и интересного об истории своей страны.</text:span></text:p>
      <text:p text:style-name="P7"><text:s text:c="15"/>5. Формировать патриотические чувства и представление о героизме. Воспитывать уважение и любовь к защитникам Родины на основе ярких впечатлений и исторических фактов.</text:p>
      <text:p text:style-name="P8">Сроки реализации проекта: <text:span text:style-name="T1">2 месяца.</text:span></text:p>
      <text:p text:style-name="P8">Предполагаемый результат: <text:span text:style-name="T1">Праздник, посвященный Дню Победы,создание фоторепортажа о штурме Инстербурга, мини-музей о ВОВ. </text:span></text:p>
      <text:p text:style-name="P8">Реализация проекта: <text:span text:style-name="T1">1.Беседы-рассказы посвященные началу ВОВ, битве под Москвой и под Сталинградом, блокаде Ленинграда, штурме Инстербурга и Кенигсберга, о письмах с фронта празднование Дня Победы.</text:span></text:p>
      <text:p text:style-name="P7"><text:s text:c="39"/>2.Чтение книг о ВОВ: С.Михалкова «Быль для детей»,А.Митяева «Землянка», С.Георгиевской «Галина мама», М,Лободина «За оборону Ленинграда», В.Н.Семенцевойм «Лист фикуса»,В.Н.Строкина «Родина будет славить вас вечно».</text:p>
      <text:p text:style-name="P7"><text:s text:c="40"/>3.Прослушивание музыкальных произведений:</text:p>
      <text:p text:style-name="P7">«Седьмая симфония» Д.Шестоковича, «Священная война», «День Победы» Д.Тухманова, «Катюша», «Землянка», «Алеша».</text:p>
      <text:p text:style-name="P7"><text:s text:c="40"/>4. Рассматривание картин: П.А.Кривоногова <text:s/></text:p>
      <text:p text:style-name="P7">«Защитники Брестской крепости», К.Ф.Юона «Парад на Красной полщади в Москве», А.А.Дейнеки «Оборона Севастополя», М.И.Самсонова «Сестрица»,</text:p>
      <text:p text:style-name="P7">П.А.Кривоногова «Победа»,А.И.Логтионова «Письмо с фронта».</text:p>
      <text:list xml:id="list54878326607486504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Разучивание стихов, песен о войне, о дне Победы.</text:p>
                                    </text:list-item>
                                    <text:list-item>
                                      <text:p text:style-name="P14">Экскурсия в музей истории. </text:p>
                                    </text:list-item>
                                    <text:list-item>
                                      <text:p text:style-name="P14">Экскурсия по городу, к памятнику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И.Д.Черняховского, к Мемориалу Славы, к памятнику безымянным солдатам у моста.</text:p>
      <text:p text:style-name="P7"><text:s text:c="42"/>8. Рассматривание фронтовой газеты, фотографий и боевых наград участников Вов.</text:p>
      <text:p text:style-name="P7"><text:s text:c="43"/>9. Рисование по темам: «Сражение под Москвой»,</text:p>
      <text:p text:style-name="P7">«Штурм <text:s text:c="2"/>Инстербурга», «Салют Победы».</text:p>
      <text:p text:style-name="P10"><text:soft-page-break/>Подготовительный <text:s text:c="2"/>этап.</text:p>
      <text:p text:style-name="P7"/>
      <text:p text:style-name="P7">Анкетирование родителей.</text:p>
      <text:p text:style-name="P7">Цель: Выяснить уровень знаний у родителей и детей о ВОВ, о том, есть ли традиция рассказывать о членах семьи, которые участвовали в ВОВ, о праздновании Дня Победы. Определить уровень заинтересованности родителей в этой теме.</text:p>
      <text:p text:style-name="P10"/>
      <text:p text:style-name="P7">Совместно с родителями рисование на тему войны, составление альбома пословиц и поговорок о войне.</text:p>
      <text:p text:style-name="P7"/>
      <text:p text:style-name="P10">Основной <text:s/>этап.</text:p>
      <text:p text:style-name="P7"/>
      <text:p text:style-name="P11"><text:span text:style-name="T12">I</text:span><text:span text:style-name="T4"> неделя:</text:span><text:span text:style-name="T5"> - Беседа о начале ВОВ, о мужестве защитников Брестской крепости,принявшим на себя первый удар:</text:span></text:p>
      <text:p text:style-name="P7"><text:s text:c="17"/>- Рассматривание картины П.А.Кривоногова «Защитники Брестской крепости»;</text:p>
      <text:p text:style-name="P5"><text:s text:c="12"/><text:span text:style-name="T6">- Чтение и рассматривание фотографий в книге «Крепость-герой»;</text:span></text:p>
      <text:p text:style-name="P7"><text:s text:c="17"/>- Прослушивание песни <text:s/>«Отечественная война»;</text:p>
      <text:p text:style-name="P5"><text:s text:c="10"/><text:span text:style-name="T6"><text:s text:c="2"/>- Рассматривание иллюстраций и чтение книги С.Михалкова «Быль для детей»;</text:span></text:p>
      <text:p text:style-name="P7"><text:s text:c="17"/>- Беседа о плакате «Родина — мать зовет».</text:p>
      <text:p text:style-name="P7"/>
      <text:p text:style-name="P12">II <text:span text:style-name="T2">неделя: - </text:span><text:span text:style-name="T3">Беседа о битве под Москвой:</text:span></text:p>
      <text:p text:style-name="P5"><text:s text:c="12"/><text:span text:style-name="T6"><text:s/>- Рассматривание картины <text:s/>К.Ф. Юона «Парад на Красной площади»;</text:span></text:p>
      <text:p text:style-name="P7"><text:s text:c="18"/>- Рисование «Битва под Москвой»;</text:p>
      <text:p text:style-name="P5"><text:s text:c="13"/><text:span text:style-name="T6">- Прослушивание «Седьмой симфонии» Шостаковича;</text:span></text:p>
      <text:p text:style-name="P4"><text:s text:c="2"/></text:p>
      <text:p text:style-name="P12">III <text:span text:style-name="T2">неделя: - </text:span><text:span text:style-name="T3">Беседа о блокаде Ленинграда:</text:span></text:p>
      <text:p text:style-name="P7"><text:s text:c="20"/>- Рассматривание картин Б.С.Угарова «Ленинградка»;</text:p>
      <text:p text:style-name="P7"><text:s text:c="20"/>- Чтение <text:s/>книги В.Н.Семенцевой <text:s/>«Лист фикуса»(о блокаде) и М.Лободина «За оборону Ленинграда».</text:p>
      <text:p text:style-name="P7"/>
      <text:p text:style-name="P12">IV <text:span text:style-name="T2">неделя:</text:span><text:span text:style-name="T3"> - Беседа о фронтовых буднях, отдыхе между боями:</text:span></text:p>
      <text:p text:style-name="P5"><text:s text:c="13"/><text:span text:style-name="T6"><text:s/>- Прослушивание песни «Землянка», «Катюша»;</text:span></text:p>
      <text:p text:style-name="P5"><text:s text:c="4"/><text:span text:style-name="T6"><text:s text:c="14"/>- Рассматривание картин А.И.Локтионова «Письмо с фронта»;</text:span></text:p>
      <text:p text:style-name="P5"><text:s text:c="13"/><text:span text:style-name="T6"><text:s/>- Рассматривание фронтовой газеты, чтение писем с фронта.</text:span></text:p>
      <text:p text:style-name="P4"><text:s text:c="2"/></text:p>
      <text:p text:style-name="P12">V <text:span text:style-name="T2">неделя:</text:span><text:span text:style-name="T3"> - Тематический цикл «Четвероногие бойцы»:</text:span></text:p>
      <text:p text:style-name="P7"><text:s text:c="19"/>- Беседа «Верные друзья — собаки»;</text:p>
      <text:p text:style-name="P5"><text:soft-page-break/><text:s text:c="7"/><text:span text:style-name="T6"><text:s text:c="10"/>- Беседа «В одном строю с солдатами»;</text:span></text:p>
      <text:p text:style-name="P5"><text:s text:c="12"/><text:span text:style-name="T6"><text:s text:c="2"/>- <text:s/>Чтение рассказов о помощи животных на войне;</text:span></text:p>
      <text:p text:style-name="P7"><text:s text:c="20"/>- Спортивный досуг «Донесение конверта до штаба»;</text:p>
      <text:p text:style-name="P5"><text:s text:c="14"/><text:span text:style-name="T6">- Рисование с родителями «Четвероногие бойцы».</text:span></text:p>
      <text:p text:style-name="P4"/>
      <text:p text:style-name="P10">Результат:<text:span text:style-name="T13"> сформированность представлений о жизни собак, об из повадках, способностях, породах, «профессиях» и подвигах во время войны;</text:span></text:p>
      <text:p text:style-name="P7">создание доброго отношения к животным, к их подвигам.</text:p>
      <text:p text:style-name="P7"/>
      <text:p text:style-name="P12">IV <text:span text:style-name="T2">неделя: </text:span><text:span text:style-name="T3">Тематический цикл «Они сражались за Родину:</text:span></text:p>
      <text:p text:style-name="P7"><text:s text:c="19"/>- Беседа о битве под Сталинградом;</text:p>
      <text:p text:style-name="P7"><text:s text:c="19"/>- Рассматривание картины А.А.Дейнека «Оборона Севастополя», М.И.Самсонова «Сестрица»;</text:p>
      <text:p text:style-name="P7"><text:s text:c="19"/>- Беседа о роли женщины на войне;</text:p>
      <text:p text:style-name="P7"><text:s text:c="19"/>- Беседа о Куршской дуге, о подвигах танкистов;</text:p>
      <text:p text:style-name="P7"><text:s text:c="19"/>- Экскурсия в музей истории;</text:p>
      <text:p text:style-name="P7"><text:s text:c="19"/>- Чтение стихотворений, рассказов о военных березах;</text:p>
      <text:p text:style-name="P7"/>
      <text:p text:style-name="P12">VII <text:span text:style-name="T2">неделя: </text:span><text:span text:style-name="T3">Тематический цикл «Давным давно была война»:</text:span></text:p>
      <text:p text:style-name="P7"><text:s text:c="19"/>- Беседа об освобождении <text:s/>Инстербурга от фашистов,</text:p>
      <text:p text:style-name="P7">рассматривание карты штурма Инстербурга 22 января 1945 года;</text:p>
      <text:p text:style-name="P7"><text:s text:c="19"/>- Экскурсия к памятнику у моста через реку Анграпа;</text:p>
      <text:p text:style-name="P7"><text:s text:c="19"/>- Беседа <text:s/>о генерале армии, дважды герое Советского Союза <text:s text:c="16"/></text:p>
      <text:p text:style-name="P7">И.Д.Черняховском;</text:p>
      <text:p text:style-name="P7"><text:s text:c="19"/>- Чтение книги « Родина будет славить Вас вечно» (об освободителях Кенигсберга от фашистов), В.Воробьева «Последние выстрелы»;</text:p>
      <text:p text:style-name="P7"><text:s text:c="19"/>- Рисование на тему «Штурм Инстербурга»;</text:p>
      <text:p text:style-name="P7"/>
      <text:p text:style-name="P12">VIII <text:span text:style-name="T2">неделя: </text:span><text:span text:style-name="T3">Тематический цикл «Никто не забыт, ничто не забыто»:</text:span></text:p>
      <text:p text:style-name="P7"><text:s text:c="19"/>- Беседа о памятниках в Бресте, на Мамаевом кургане, в Берлине, в Калининграде, в Москве;</text:p>
      <text:p text:style-name="P13"><text:s text:c="22"/><text:span text:style-name="T11">- Прослушивание песни «Алеша»;</text:span></text:p>
      <text:p text:style-name="P5"><text:s text:c="13"/><text:span text:style-name="T6">- Чтение стихотворений «Памятник советскому солдату», Ю.Коринеца «Неизвестный солдат»;</text:span></text:p>
      <text:p text:style-name="P7"><text:s text:c="19"/>- Экскурсия к памятнику И.Д.Черняховского;</text:p>
      <text:p text:style-name="P7"><text:s text:c="19"/>- Беседа о Поклонной горе, о Центральном музеи Великой Отечественной войны в Москве, рассматривание фотографий.</text:p>
      <text:p text:style-name="P7"><text:tab/><text:tab/>- Беседа «Награды моего отца»</text:p>
      <text:p text:style-name="P6"/>
      <text:p text:style-name="P12">IX <text:span text:style-name="T2">неделя: </text:span><text:span text:style-name="T3">Тематический цикл «Салют Победы»:</text:span></text:p>
      <text:p text:style-name="P7"><text:s text:c="19"/>- Беседа о последних днях войны, о взятии Рейхстага;</text:p>
      <text:p text:style-name="P7"><text:s text:c="19"/>- Прослушивание картин П.А.Кривоногова «Победа», С.Н.Просекина <text:s/>«Маршал Г.Жуков»;</text:p>
      <text:p text:style-name="P7"><text:soft-page-break/><text:s text:c="19"/>- Рассматривание <text:s/>боевых и юбилейных орденов и медалей;</text:p>
      <text:p text:style-name="P7"><text:s text:c="19"/>- Чтение стихотворений Т.Белозерова «День Победы», <text:s text:c="4"/></text:p>
      <text:p text:style-name="P7">Н.Найденовой «Пусть будет мир», «Великая победа»;</text:p>
      <text:p text:style-name="P7"><text:s text:c="19"/>- Разучивание стихотворений о войне, ветеранах, мире <text:s text:c="30"/>с родителями;</text:p>
      <text:p text:style-name="P7"><text:s text:c="19"/>- Викторина «День Победы»;</text:p>
      <text:p text:style-name="P7"><text:s text:c="19"/>- Праздник «День Победы»;</text:p>
      <text:p text:style-name="P7"><text:s text:c="19"/>- Возложение цветов к памятнику освободителей моста через реку Анграпу, к мемориалу Славы.</text:p>
      <text:p text:style-name="P7"/>
      <text:p text:style-name="P7"/>
      <text:p text:style-name="P9">Заключительный <text:s/>этап проекта.</text:p>
      <text:p text:style-name="P7"/>
      <text:p text:style-name="P8">Выставка о Великой Отечественной войне <text:span text:style-name="T1">(организована совместно с родителями и воспитателями групп): фотографии, открытки, награды, сувениры, книги о войне фонарь <text:s/>«летучая мышь», котелок, фляжка, аудиотека военных песен, видеотека фильмов о ВОВ.</text:span></text:p>
      <text:p text:style-name="P7"/>
      <text:p text:style-name="P7"/>
      <text:p text:style-name="P8">Фотовыставка о штурме Инстербурга.</text:p>
      <text:p text:style-name="P8"/>
      <text:p text:style-name="P8">Познавательная <text:s/>игротека: <text:span text:style-name="T1">игрушечная коллекция (военная техника, солдатики), набор открыток «Инстербург», дид. игра «Собери картинку»,словесные игры «Закончи фразу», «Интервью», игровые задания «узнай здание (памятник) по контуру», «Что изменилось», игры с планами и картами города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Литература:</text:p>
      <text:list xml:id="list8031976621086136249" text:style-name="L2">
        <text:list-item>
          <text:p text:style-name="P15">Белоусова Л.Е. «Навстречу Дню Победы». С-П Детство-пресс, 2010г.</text:p>
        </text:list-item>
        <text:list-item>
          <text:p text:style-name="P15">Газета «Дошкольное образование №8 16-30 апреля <text:s/>2005г.</text:p>
        </text:list-item>
        <text:list-item>
          <text:p text:style-name="P15">Журнал «Дошкольное воспитание <text:s/>№4 <text:s/>2011г.</text:p>
        </text:list-item>
        <text:list-item>
          <text:p text:style-name="P15">А.П. Казаков, Т.А. Шарыгина «Детям о Великой Победе», Москва, «Гном и <text:s/>Д», 2007г.</text:p>
        </text:list-item>
        <text:list-item>
          <text:p text:style-name="P15">«Государственные награды СССР», Москва, «Известия», 1987г.</text:p>
        </text:list-item>
        <text:list-item>
          <text:p text:style-name="P15">С. Михалков «Быль для детей», Калининградское книжное издательство, 1987г.</text:p>
        </text:list-item>
        <text:list-item>
          <text:p text:style-name="P15">В.Н. Строкин «Родина будет славить вас вечно», Калининградское книжное издательство, 1986г.</text:p>
        </text:list-item>
        <text:list-item>
          <text:p text:style-name="P15">В.Н. Семенцова «Лист фикуса», Спб, «Паритет», 2005г.</text:p>
        </text:list-item>
        <text:list-item>
          <text:p text:style-name="P15">Е. Благинина «Почему ты шинель бережешь?», Москва, «Детская литература», 1980г.</text:p>
        </text:list-item>
        <text:list-item>
          <text:p text:style-name="P15">А. Митяев, «Землянка», Москва, «Детская литература», 1985г.</text:p>
        </text:list-item>
        <text:list-item>
          <text:p text:style-name="P15">С. Маслюков, Т. Ходцева «Крепость-герой», Минск, «Беларусь», 1971г.</text:p>
        </text:list-item>
        <text:list-item>
          <text:p text:style-name="P15">Е. Воробьев «Последние выстрелы», Калининградское книжное издательство, 1988г.</text:p>
        </text:list-item>
        <text:list-item>
          <text:p text:style-name="P15">М.Юдаева «Рассказы о войне», ООО «Самовар — книги», 2016г.</text:p>
        </text:list-item>
        <text:list-item>
          <text:p text:style-name="P15">М.Лободин «За оборону Ленинграда, Москва, «Малыш», 1976г.</text:p>
        </text:list-item>
        <text:list-item>
          <text:p text:style-name="P15">С. Георгиевская «Галина мама», Москва, «Детская литература», 1983г.</text:p>
        </text:list-item>
      </text:list>
      <text:p text:style-name="P7"/>
      <text:p text:style-name="P7"/>
      <text:p text:style-name="P8">Наглядный материал:</text:p>
      <text:list xml:id="list2759659328045889902" text:style-name="L3">
        <text:list-item>
          <text:p text:style-name="P16">«Великая Отечественная война. Беседы с ребенком», издательство «Карапуз»,</text:p>
        </text:list-item>
        <text:list-item>
          <text:p text:style-name="P16">Комплект наглядных пособий «Великая Победа», творческий центр «Сфера»:</text:p>
          <text:p text:style-name="P16">- «Города -герои»;</text:p>
          <text:p text:style-name="P16">- «Герои войны»;</text:p>
          <text:p text:style-name="P16">- «Дети-герои»;</text:p>
          <text:p text:style-name="P16">- «Оружие войны»;</text:p>
          <text:p text:style-name="P16">- «Главные сражения».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1M8S</meta:editing-duration>
    <meta:editing-cycles>19</meta:editing-cycles>
    <meta:generator>OpenOffice/4.1.1$Win32 OpenOffice.org_project/411m6$Build-9775</meta:generator>
    <dc:date>2017-05-10T15:04:39.58</dc:date>
    <meta:print-date>2017-05-10T14:17:29.84</meta:print-date>
    <meta:document-statistic meta:table-count="0" meta:image-count="0" meta:object-count="0" meta:page-count="6" meta:paragraph-count="123" meta:word-count="1033" meta:character-count="8886"/>
    <meta:user-defined meta:name="Info 1"/>
    <meta:user-defined meta:name="Info 2"/>
    <meta:user-defined meta:name="Info 3"/>
    <meta:user-defined meta:name="Info 4"/>
  </office:meta>
</office:document-meta>
</file>